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text-properties fo:font-size="14pt" style:font-size-asian="14pt" style:language-asian="ru" style:country-asian="RU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.6999998092651pt" style:font-size-complex="16.799999237060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.6000003814697pt" style:font-size-complex="14.3999996185303pt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cm" fo:padding-top="0.035cm" fo:padding-bottom="0.071cm" fo:border-left="none" fo:border-right="none" fo:border-top="0.088cm solid #000000" fo:border-bottom="0.018cm solid #000000"/>
      <style:text-properties fo:font-size="1pt" fo:font-weight="bold" style:font-size-asian="1pt" style:font-weight-asian="bold"/>
    </style:style>
    <style:style style:name="P14" style:family="paragraph" style:parent-style-name="ConsPlusNormal">
      <style:paragraph-properties fo:margin-left="0cm" fo:margin-right="0cm" fo:text-align="justify" style:justify-single-word="false" fo:hyphenation-ladder-count="no-limit" fo:text-indent="0.951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ConsPlusNormal">
      <style:paragraph-properties fo:margin-left="0cm" fo:margin-right="0cm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2cm" fo:margin-right="0cm" fo:text-align="center" style:justify-single-word="false" fo:text-indent="-2cm" style:auto-text-indent="false"/>
      <style:text-properties fo:font-size="16pt" fo:letter-spacing="0.035cm" fo:font-weight="bold" style:font-size-asian="16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3" text:anchor-type="char" svg:x="7.874cm" svg:y="-1.446cm" svg:width="1.868cm" svg:height="2.912cm" draw:z-index="0"><draw:image xlink:href="Pictures/100000000000072600000C3762845D98.png" xlink:type="simple" xlink:show="embed" xlink:actuate="onLoad"/>
    </draw:frame></text:p>
      <text:p text:style-name="P16">МУНИЦИПАЛЬНОЕ ОБРАЗОВАНИЕ-ГОРОД РЯЗАНЬ</text:p>
      <text:p text:style-name="P2">ГЛАВА МУНИЦИПАЛЬНОГО ОБРАЗОВАНИЯ,</text:p>
      <text:p text:style-name="P2">ПРЕДСЕДАТЕЛЬ РЯЗАНСКОЙ ГОРОДСКОЙ <text:s/>ДУМЫ</text:p>
      <text:p text:style-name="P13"/>
      <text:p text:style-name="P4"/>
      <text:p text:style-name="P3">РАСПОРЯЖЕНИЕ</text:p>
      <text:p text:style-name="P5"/>
      <text:p text:style-name="P6">от «22» <text:s/><text:span text:style-name="T3">апреля <text:s/></text:span>2011 г. <text:s text:c="72"/>№ <text:s text:c="2"/>134-<text:span text:style-name="T3">д</text:span></text:p>
      <text:p text:style-name="P10"/>
      <text:p text:style-name="P9">Об утверждении предварительной повестки </text:p>
      <text:p text:style-name="P9">заседания Рязанской городской Думы</text:p>
      <text:p text:style-name="P8"/>
      <text:p text:style-name="P14"><text:s/>В соответствии с Графиком работы Рязанской городской Думы, комитетов и комиссий на апрель 2011 года, <text:s/>утвержденным распоряжением главы муниципального образования, председателя Рязанской городской Думы <text:s text:c="13"/>от 22.03.2011 № 86-д, руководствуясь Регламентом <text:s text:c="2"/>Рязанской городской Думы, утвержденным <text:s/>решением <text:s/>Рязанской городской Думы от 09.12.2010 № 708-I, статьей 37 Устава муниципального образования - городской округ город Рязань Рязанской области: </text:p>
      <text:p text:style-name="P14">1. <text:s/>Провести <text:s text:c="2"/>28 апреля 2011 <text:s/>года <text:s text:c="2"/>в <text:s/>11 <text:s/>часов <text:s text:c="2"/>заседание Рязанской городской <text:s/>Думы.</text:p>
      <text:p text:style-name="P14">2. Утвердить предварительную повестку заседания Рязанской городской Думы (прилагается). </text:p>
      <text:p text:style-name="P14">3. Главе администрации города Рязани Артемову В.Е. обеспечить присутствие на заседании Рязанской городской Думы уполномоченных должностных лиц администрации города Рязани.</text:p>
      <text:p text:style-name="P14">4. Управлению <text:s text:c="2"/>документационного <text:s/>и <text:s text:c="2"/>материально-технического обеспечения (Воронина О.В.) организовать подготовку и проведение заседания Рязанской городской Думы, направить утвержденную предварительную повестку <text:s/>заседания с проектами решений Рязанской городской Думы депутатам Рязанской городской Думы, в администрацию города Рязани, Рязанскую областную Думу, Правительство Рязанской области, прокуратуру Советского района города <text:s/>Рязани.</text:p>
      <text:p text:style-name="P14">5. Управлению информационного обеспечения <text:s/>(Лурина Т.А.) организовать информационное сопровождение заседания Рязанской городской Думы, довести до сведения населения города Рязани место и время проведения заседания Рязанской городской Думы, разместить настоящее распоряжение на сайте Рязанской городской Думы в сети Интернет.</text:p>
      <text:p text:style-name="P14">6. <text:s/>Контроль за исполнением настоящего распоряжения оставляю за собой.</text:p>
      <text:p text:style-name="P15"/>
      <text:p text:style-name="P7">Глава муниципального образования, </text:p>
      <text:p text:style-name="P6"><text:span text:style-name="T2">председатель Рязанской городской Думы</text:span><text:span text:style-name="T1"> <text:s text:c="25"/></text:span><text:tab/> <text:s text:c="13"/>Ф.И. Провото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97cm" fo:margin-bottom="1.997cm" fo:margin-left="2.514cm" fo:margin-right="1.1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1-04-27T09:31:16.42</dc:date>
    <meta:print-date>2011-04-22T12:30:16</meta:print-date>
    <meta:editing-cycles>40</meta:editing-cycles>
    <meta:editing-duration>PT47H13M30S</meta:editing-duration>
    <meta:document-statistic meta:table-count="0" meta:image-count="1" meta:object-count="0" meta:page-count="1" meta:paragraph-count="16" meta:word-count="224" meta:character-count="2069"/>
    <meta:user-defined meta:name="Поле 1"/>
    <meta:user-defined meta:name="Поле 2"/>
    <meta:user-defined meta:name="Поле 3"/>
    <meta:user-defined meta:name="Поле 4"/>
  </office:meta>
</office:document-meta>
</file>