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2pt" style:font-weight-complex="bold"/>
    </style:style>
    <style:style style:name="P14" style:family="paragraph" style:parent-style-name="Основной_20_текст_20_с_20_отступом_20_3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Основной_20_текст_20_с_20_отступом_20_3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7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Основной_20_текст_20_с_20_отступом_20_3">
      <style:paragraph-properties fo:margin-left="0cm" fo:margin-right="0cm" fo:margin-top="0cm" fo:margin-bottom="0cm" fo:line-height="100%" fo:text-indent="1.251cm" style:auto-text-indent="false"/>
      <style:text-properties fo:font-size="10pt" style:font-size-asian="10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4pt" fo:hyphenate="false" fo:hyphenation-remain-char-count="2" fo:hyphenation-push-char-count="2"/>
    </style:style>
    <style:style style:name="P19" style:family="paragraph" style:parent-style-name="Основной_20_текст_20_с_20_отступом_20_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rmal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style:page-number="1" fo:break-before="page"/>
      <style:text-properties fo:font-size="16pt" fo:letter-spacing="0.035cm" fo:font-weight="bold" style:font-size-asian="16pt" style:font-weight-asian="bold"/>
    </style:style>
    <style:style style:name="P24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2">
      <style:text-properties style:font-name="Times New Roman" fo:font-size="12pt" style:font-size-asian="12pt" style:font-size-complex="12pt" style:font-weight-complex="bold"/>
    </style:style>
    <style:style style:name="P26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style:font-name="Times New Roman1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7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53cm" svg:y="-0.716cm" svg:width="1.85cm" svg:height="2.895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ГЛАВА МУНИЦИПАЛЬНОГО ОБРАЗОВАНИЯ,</text:p>
      <text:p text:style-name="P1">ПРЕДСЕДАТЕЛЬ РЯЗАНСКОЙ ГОРОДСКОЙ <text:s/>ДУМЫ</text:p>
      <text:p text:style-name="P12"/>
      <text:p text:style-name="P3"/>
      <text:p text:style-name="P2"/>
      <text:p text:style-name="P2">РАСПОРЯЖЕНИЕ</text:p>
      <text:p text:style-name="P5"/>
      <text:p text:style-name="P6">от «31» марта 2011 г. <text:s text:c="80"/>№ 101-д</text:p>
      <text:p text:style-name="P8"/>
      <text:p text:style-name="P8"/>
      <text:p text:style-name="P8"/>
      <text:p text:style-name="P21">О проекте решения Рязанской городской Думы </text:p>
      <text:p text:style-name="P21">«<text:span text:style-name="T9">О передаче в аренду части здания лит. А,</text:span></text:p>
      <text:p text:style-name="P27">расположенного по адресу: г. Рязань, </text:p>
      <text:p text:style-name="P27">Куйбышевское шоссе, 9, обществу с органиченной</text:p>
      <text:p text:style-name="P27">ответственностью «Жилищно-эксплуатационное</text:p>
      <text:p text:style-name="P21"><text:span text:style-name="T9">управление - 18+</text:span>» </text:p>
      <text:p text:style-name="P8"/>
      <text:p text:style-name="P8"/>
      <text:p text:style-name="P19"><text:span text:style-name="T4">В целях предварительного рассмотрения проекта решения Рязанской городской Думы «О передаче в аренду части здания лит. А, </text:span><text:span text:style-name="T9">расположенного по адресу: г. Рязань, Куйбышевское шоссе, 9, обществу с органиченной ответственностью «Жилищно-эксплуатационное </text:span><text:span text:style-name="T4">управление - 18+» </text:span>(далее - проект решения Рязанской городской Думы)<text:span text:style-name="T4">, внесенного главой администрации города Рязани (исх. № 9-383 от 24.03.2011), руководствуясь частью 3 статьи 17 Регламента Рязанской городской Думы, утвержденного решением Рязанской городской Думы от 09.12.2010 № 708-I (далее - Регламент Рязанской городской Думы):</text:span></text:p>
      <text:p text:style-name="P17"/>
      <text:p text:style-name="P18"><text:span text:style-name="T5">1. Комитету по муниципальной собственности и экологии Рязанской городской Думы (Варгин В.М.) обеспечить предварительное рассмотрение проекта решения Рязанской городской Думы</text:span><text:span text:style-name="T6"> </text:span><text:span text:style-name="T5">на заседании комитета.</text:span></text:p>
      <text:p text:style-name="P18">2. Управлению правового обеспечения (Посельский А.А.) провести правовую экспертизу проекта решения Рязанской городской Думы в соответствии со статьей 18 Регламента Рязанской городской Думы.</text:p>
      <text:p text:style-name="P16">3. Отделу обеспечения работы комитетов и комиссий городской Думы (Хализова И.В.) обеспечить подготовку документов, необходимых для рассмотрения проекта решения Рязанской городской Думы<text:span text:style-name="T7"> </text:span>на заседании комитета по муниципальной собственности и экологии Рязанской городской Думы в соответствии со статьями 17, 18 Регламента Рязанской городской Думы.</text:p>
      <text:p text:style-name="P16"><text:soft-page-break/>4. Управлению информационного обеспечения (Лурина Т.А.) обеспечить размещение проекта решения Рязанской городской Думы <text:span text:style-name="T7"><text:s/></text:span>на официальном сайте Рязанской городской Думы в сети Интернет.</text:p>
      <text:p text:style-name="P16">5. Настоящее распоряжение вступает в силу со дня его подписания.</text:p>
      <text:p text:style-name="P16">6. Контроль за исполнением настоящего распоряжения возложить на заместителя главы муниципального образования, председателя Рязанской городской Думы по организации деятельности городской Думы <text:s text:c="20"/>Скрипченко В.П., управляющего делами по правовому сопровождению деятельности городской Думы Пришвину И.Н.</text:p>
      <text:p text:style-name="P15"/>
      <text:p text:style-name="P15"/>
      <text:p text:style-name="P14"/>
      <text:p text:style-name="P7">Глава муниципального образования,</text:p>
      <text:p text:style-name="P4"><text:span text:style-name="T2">председатель Рязанской городской Думы</text:span><text:span text:style-name="T3"> <text:tab/><text:tab/></text:span><text:span text:style-name="T1"><text:tab/> <text:s text:c="7"/>Ф.И. Провотор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ize="10pt" fo:font-style="normal" fo:font-weight="normal" style:font-name-asian="Arial1" style:font-size-asian="10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.4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dc:title>РЯЗАНСКИЙ  ГОРОДСКОЙ  СОВЕТ</dc:title>
    <meta:initial-creator>USER</meta:initial-creator>
    <meta:creation-date>2008-04-24T15:09:00</meta:creation-date>
    <dc:date>2011-04-01T14:54:22.87</dc:date>
    <meta:print-date>2011-03-03T12:12:45.18</meta:print-date>
    <meta:editing-cycles>64</meta:editing-cycles>
    <meta:editing-duration>PT25H10M05S</meta:editing-duration>
    <meta:document-statistic meta:table-count="0" meta:image-count="1" meta:object-count="0" meta:page-count="3" meta:paragraph-count="21" meta:word-count="285" meta:character-count="2426"/>
    <meta:user-defined meta:name="Поле 1"/>
    <meta:user-defined meta:name="Поле 2"/>
    <meta:user-defined meta:name="Поле 3"/>
    <meta:user-defined meta:name="Поле 4"/>
  </office:meta>
</office:document-meta>
</file>