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53cm" fo:margin-left="-0.199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5.86cm"/>
    </style:style>
    <style:style style:name="Таблица1.C" style:family="table-column">
      <style:table-column-properties style:column-width="9.3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Название_20_объекта">
      <style:paragraph-properties fo:margin-top="0cm" fo:margin-bottom="0cm"/>
      <style:text-properties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.101cm" fo:text-indent="0cm" style:auto-text-indent="false"/>
    </style:style>
    <style:style style:name="P5" style:family="paragraph" style:parent-style-name="Standard">
      <style:paragraph-properties fo:margin-left="0cm" fo:margin-right="0.101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101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01cm" fo:margin-right="0.101cm" fo:text-indent="-0.10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text-align="center" style:justify-single-word="false" fo:text-indent="-0.101cm" style:auto-text-indent="false" style:snap-to-layout-gri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.101cm" fo:margin-right="0.101cm" fo:text-indent="1.401cm" style:auto-text-indent="false"/>
    </style:style>
    <style:style style:name="P11" style:family="paragraph" style:parent-style-name="Standard">
      <style:paragraph-properties fo:margin-left="0.101cm" fo:margin-right="0.101cm" fo:text-indent="1.401cm" style:auto-text-indent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-0.018cm" fo:margin-right="0.101cm" fo:text-indent="0.018cm" style:auto-text-indent="false" style:snap-to-layout-grid="false"/>
    </style:style>
    <style:style style:name="P13" style:family="paragraph" style:parent-style-name="Standard">
      <style:paragraph-properties fo:margin-left="0cm" fo:margin-right="0.101cm" fo:text-indent="1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.101cm" fo:text-indent="1.50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Standard">
      <style:paragraph-properties fo:margin-left="0.099cm" fo:margin-right="0.101cm" fo:text-align="end" style:justify-single-word="false" fo:text-indent="0.699cm" style:auto-text-indent="false" style:page-number="auto"/>
    </style:style>
    <style:style style:name="P19" style:family="paragraph" style:parent-style-name="Text_20_body">
      <style:paragraph-properties fo:margin-left="0.099cm" fo:margin-right="0.101cm" fo:text-align="center" style:justify-single-word="false" fo:text-indent="0.699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.101cm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left="0cm" fo:margin-right="0.101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.101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.10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101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.101cm" fo:text-align="justify" style:justify-single-word="false" fo:text-indent="1.752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Проект</text:span></text:p>
      <text:p text:style-name="P2"><text:s text:c="19"/></text:p>
      <text:p text:style-name="P8">Субъект правотворческой инициативы – глава администрации города Рязани</text:p>
      <text:p text:style-name="P5"/>
      <text:p text:style-name="P4"><text:span text:style-name="T1">Разработчик проекта – финансово-казначейское управление администрации города Рязани</text:span> </text:p>
      <text:p text:style-name="P3"><text:s text:c="19"/></text:p>
      <text:p text:style-name="P3"/>
      <text:p text:style-name="P3"/>
      <text:p text:style-name="P19">РЯЗАНСКАЯ ГОРОДСКАЯ ДУМА</text:p>
      <text:p text:style-name="P19"/>
      <text:p text:style-name="P1">РЕШЕНИЕ</text:p>
      <text:p text:style-name="Standard"/>
      <text:p text:style-name="P6"/>
      <text:p text:style-name="P4"><text:span text:style-name="T3">О внесении изменений и дополнений</text:span></text:p>
      <text:p text:style-name="P4"><text:span text:style-name="T3">в бюджет города Рязани на 2011 год, </text:span></text:p>
      <text:p text:style-name="P4"><text:span text:style-name="T3">утвержденный решением Рязанской </text:span></text:p>
      <text:p text:style-name="P4"><text:span text:style-name="T3">городской Думы от 09.12.2010 № 706-</text:span><text:span text:style-name="T4">I</text:span><text:span text:style-name="T3"> </text:span></text:p>
      <text:p text:style-name="P4"/>
      <text:p text:style-name="P21"><text:span text:style-name="T1">Рассмотрев обращение главы администрации города Рязани (от <text:s text:c="48"/>___________.2011 № <text:s text:c="6"/>), руководствуясь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ложением о бюджетном процессе в городе Рязани, утвержденным решением Рязанской городской Думы от 18.02.2010 № 58-</text:span><text:span text:style-name="T5">I</text:span><text:span text:style-name="T1">, и Уставом муниципального образования – городской <text:s/>округ <text:s text:c="2"/>город <text:s text:c="2"/>Рязань <text:s/>Рязанской области, Рязанская городская Дума <text:s/>р е ш и л а: </text:span><text:span text:style-name="T3"><text:s text:c="5"/></text:span></text:p>
      <text:p text:style-name="P22"><text:s text:c="20"/></text:p>
      <text:p text:style-name="P21"><text:span text:style-name="T1">1. Внести в бюджет города Рязани на 2011 год, утвержденный решением Рязанской городской Думы от 09.12.2010 № 706-</text:span><text:span text:style-name="T5">I</text:span><text:span text:style-name="T1"> «Об утверждении бюджета города Рязани на 2011 год», <text:s/>следующие изменения и дополнения:</text:span></text:p>
      <text:p text:style-name="P21"><text:span text:style-name="T1">1.1. Статью 1 «Основные характеристики бюджета города Рязани на 2011 год» изложить в следующей редакции:</text:span></text:p>
      <text:p text:style-name="P21"><text:span text:style-name="T1">«Статья 1. «Основные характеристики бюджета города Рязани на 2011 год» </text:span></text:p>
      <text:p text:style-name="P25">1. Утвердить основные характеристики бюджета города Рязани (далее – бюджет города) на 2011 год:</text:p>
      <text:p text:style-name="P25">прогнозируемый общий объем доходов бюджета города в сумме 6209923,7 тыс. рублей;</text:p>
      <text:p text:style-name="P24">общий объем расходов бюджета города в сумме 6593679,4 тыс. рублей;</text:p>
      <text:p text:style-name="P24">прогнозируемый дефицит бюджета города в сумме 383755,7 тыс. рублей.».</text:p>
      <text:p text:style-name="P21"><text:soft-page-break/><text:span text:style-name="T1">1.2. В приложении № 1 к бюджету города Рязани на 2011 год «Прогнозируемые доходы бюджета города на 2011 год» изменения и дополнения изложить в <text:s/>редакции согласно приложению № 1 к настоящему решению.</text:span></text:p>
      <text:p text:style-name="P10"><text:span text:style-name="T2">1.3. В приложении № 3 «Перечень и коды главных администраторов доходов <text:s text:c="2"/>бюджета <text:s text:c="2"/>города, а <text:s/>также <text:s/>закрепляемые за <text:s text:c="2"/>ними <text:s/>виды <text:s/>доходов бюджета <text:s/>города» <text:s text:c="2"/>к <text:s/>бюджету <text:s text:c="2"/>города <text:s/>Рязани на 2011 год:</text:span></text:p>
      <text:p text:style-name="P10"><text:span text:style-name="T2">- наименование кода <text:s/>1 14 06024 04 0000 430 изложить в новой редакции:</text:span></text:p>
      <text:p text:style-name="P11">«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»</text:p>
      <text:p text:style-name="P10"><text:span text:style-name="T2">- дополнительно ввести строку следующего содержания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492</text:p>
          </table:table-cell>
          <table:table-cell table:style-name="Таблица1.A1" office:value-type="string">
            <text:p text:style-name="P7"><text:span text:style-name="T2"><text:s/>2 02 02137 04 <text:s/>0000 151</text:span></text:p>
          </table:table-cell>
          <table:table-cell table:style-name="Таблица1.C1" office:value-type="string">
            <text:p text:style-name="P12"><text:span text:style-name="T2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span></text:p>
          </table:table-cell>
        </table:table-row>
      </table:table>
      <text:p text:style-name="P21"><text:span text:style-name="T1">1.4. </text:span><text:span text:style-name="T2">В приложении № 5 </text:span><text:span text:style-name="T1">к бюджету города Рязани на 2011 год «Распределение бюджетных ассигнований по разделам и подразделам классификации расходов бюджета на 2011 год» </text:span><text:span text:style-name="T2">изменения и дополнения <text:s/>изложить в редакции согласно приложению № 2 к настоящему решению.</text:span></text:p>
      <text:p text:style-name="P20"><text:span text:style-name="T1">1.5. В приложении № 6 к бюджету города Рязани на 2011 год <text:s/>«Ведомственная структура расходов бюджета города на 2011 год по разделам, подразделам, целевым статьям и видам расходов классификации расходов бюджета» изменения и дополнения изложить в редакции согласно приложению № 3 к настоящему решению.</text:span></text:p>
      <text:p text:style-name="P20"><text:span text:style-name="T1">1.6. В приложении № 7 к бюджету города Рязани на 2011 год «Межбюджетные трансферты, поступающие из других бюджетов бюджетной системы Российской Федерации в 2011 году» изменения и дополнения изложить <text:s/>в редакции согласно приложению № 4 к настоящему решению.</text:span></text:p>
      <text:p text:style-name="P20"><text:span text:style-name="T1">1.7. В приложении № 8 к бюджету города Рязани на 2011 год <text:s/>«Распределение бюджетных ассигнований на реализацию долгосрочных целевых программ в 2011 году» изменения <text:s/>изложить в редакции согласно приложению № 5 к настоящему решению.</text:span></text:p>
      <text:p text:style-name="P20"><text:span text:style-name="T1">1.8. В приложении № 9 к бюджету города Рязани на 2011 год «Источники внутреннего финансирования дефицита бюджета города на 2011 год» изменения изложить в редакции согласно приложению № 6 к настоящему </text:span><text:soft-page-break/><text:span text:style-name="T1">решению.</text:span></text:p>
      <text:p text:style-name="P13"><text:span text:style-name="T1">2. Настоящее решение вступает в силу со дня его принятия и подлежит официальному опубликованию.</text:span></text:p>
      <text:p text:style-name="P14">3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«Интернет».</text:p>
      <text:p text:style-name="P20"><text:span text:style-name="T1">4. Контроль за исполнением настоящего решения возложить на комитет по бюджету, налогам и инвестициям Рязанской городской Думы (Барулин А.Н.).</text:span></text:p>
      <text:p text:style-name="P23"/>
      <text:p text:style-name="P15"><text:span text:style-name="T1">Глава муниципального образования,</text:span></text:p>
      <text:p text:style-name="P15"><text:span text:style-name="T1">председатель Рязанской городской Думы <text:s text:c="35"/>Ф.И. Провоторов</text:span></text:p>
      <text:p text:style-name="P16"/>
      <text:p text:style-name="P17"/>
      <text:p text:style-name="P15"><text:span text:style-name="T1">Глава администрации города Рязани <text:s text:c="45"/>В.Е. Артемов </text:span></text:p>
      <text:p text:style-name="P17"/>
      <text:p text:style-name="P17">Начальник отдела обеспечения работы комитетов</text:p>
      <text:p text:style-name="P17">и комиссий городской Думы <text:s text:c="61"/>И.В. Хализова</text:p>
      <text:p text:style-name="P17"/>
      <text:p text:style-name="P17">Начальник управления правового</text:p>
      <text:p text:style-name="P15"><text:span text:style-name="T1">обеспечения <text:s text:c="85"/>А.А. Посельский</text:span></text:p>
      <text:p text:style-name="P17"/>
      <text:p text:style-name="P15"><text:span text:style-name="T1">Руководитель аппарата городской Думы <text:s text:c="43"/>С.В. Сапунов</text:span></text:p>
      <text:p text:style-name="P17"/>
      <text:p text:style-name="P17">Управляющий делами по правовому</text:p>
      <text:p text:style-name="P17">сопровождению деятельности</text:p>
      <text:p text:style-name="P15"><text:span text:style-name="T1">городской Думы <text:s text:c="81"/>И.Н. Пришв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6S</meta:editing-duration>
    <meta:editing-cycles>3</meta:editing-cycles>
    <meta:generator>OpenOffice.org/3.1$Win32 OpenOffice.org_project/310m19$Build-9420</meta:generator>
    <dc:date>2011-03-22T11:38:39.64</dc:date>
    <meta:document-statistic meta:table-count="1" meta:image-count="0" meta:object-count="0" meta:page-count="3" meta:paragraph-count="47" meta:word-count="635" meta:character-count="5090"/>
    <meta:user-defined meta:name="Info 1"/>
    <meta:user-defined meta:name="Info 2"/>
    <meta:user-defined meta:name="Info 3"/>
    <meta:user-defined meta:name="Info 4"/>
  </office:meta>
</office:document-meta>
</file>