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2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cm" fo:padding-top="0.035cm" fo:padding-bottom="0.071cm" fo:border-left="none" fo:border-right="none" fo:border-top="0.088cm solid #000000" fo:border-bottom="0.018cm solid #000000"/>
      <style:text-properties fo:font-size="1pt" fo:font-weight="bold" style:font-size-asian="1pt" style:font-weight-asian="bold"/>
    </style:style>
    <style:style style:name="P11" style:family="paragraph" style:parent-style-name="Основной_20_текст_20_с_20_отступом_20_3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Основной_20_текст_20_с_20_отступом_20_3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4" style:family="paragraph" style:parent-style-name="Основной_20_текст_20_с_20_отступом_20_3">
      <style:paragraph-properties fo:margin-left="0cm" fo:margin-right="0cm" fo:margin-top="0cm" fo:margin-bottom="0cm" fo:line-height="100%" fo:text-indent="1.251cm" style:auto-text-indent="false"/>
      <style:text-properties fo:font-size="10pt" style:font-size-asian="10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style:use-window-font-color="true" style:font-name="Times New Roman1" fo:font-size="14pt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Основной_20_текст_20_с_20_отступом_20_3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251cm" style:auto-text-indent="false" style:writing-mode="lr-tb"/>
      <style:text-properties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First_20_Page">
      <style:paragraph-properties fo:text-align="center" style:justify-single-word="false" style:page-number="1" fo:break-before="page"/>
      <style:text-properties fo:font-size="16pt" fo:letter-spacing="0.035cm" fo:font-weight="bold" style:font-size-asian="16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7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1" fo:language="ru" fo:country="RU" fo:font-style="normal" style:text-underline-style="none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" style:family="text">
      <style:text-properties fo:font-weight="bold" style:font-size-asian="14pt" style:font-weight-asian="bold" style:font-size-complex="14pt" style:font-weight-complex="bold"/>
    </style:style>
    <style:style style:name="T8" style:family="text">
      <style:text-properties style:use-window-font-color="true" style:font-name="Times New Roman2" fo:language="ru" fo:country="RU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Times New Roman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7.53cm" svg:y="-0.716cm" svg:width="1.85cm" svg:height="2.895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ГЛАВА МУНИЦИПАЛЬНОГО ОБРАЗОВАНИЯ,</text:p>
      <text:p text:style-name="P1">ПРЕДСЕДАТЕЛЬ РЯЗАНСКОЙ ГОРОДСКОЙ <text:s/>ДУМЫ</text:p>
      <text:p text:style-name="P10"/>
      <text:p text:style-name="P3"/>
      <text:p text:style-name="P2"/>
      <text:p text:style-name="P2">РАСПОРЯЖЕНИЕ</text:p>
      <text:p text:style-name="P5"/>
      <text:p text:style-name="P6">от «04 » марта 2011 г. <text:s text:c="80"/>№ 62-д</text:p>
      <text:p text:style-name="P8"/>
      <text:p text:style-name="P8"/>
      <text:p text:style-name="P8"/>
      <text:p text:style-name="P18">О рассмотрении <text:span text:style-name="T10">Прогнозного плана развития</text:span></text:p>
      <text:p text:style-name="P19">сети муниципальных унитарных предприятий</text:p>
      <text:p text:style-name="P19">на 2011-2012 годы</text:p>
      <text:p text:style-name="P8"/>
      <text:p text:style-name="P17"><text:span text:style-name="T8">В целях предварительного рассмотрения </text:span><text:span text:style-name="T9">Прогнозного плана развития </text:span><text:span text:style-name="T10">сети муниципальных унитарных предприятий </text:span><text:span text:style-name="T9">на 2011-2012 годы </text:span><text:span text:style-name="T8">(далее - Прогнозный план), направленного сопроводительным письмом главы администрации города Рязани (исх. № 20/1/2-2/8194 от 01.03.2011), руководствуясь Уставом муниципального образования - городской округ город Рязань Рязанской области, частью 2 статьи 28 и частью 1 статьи 29 Регламента Рязанской городской Думы, утвержденного решением Рязанской городской Думы от 09.12.2010 № 708-I (далее - Регламент Рязанской городской Думы), </text:span></text:p>
      <text:p text:style-name="P14"/>
      <text:p text:style-name="P15"><text:span text:style-name="T4">1. Комитету по муниципальной собственности и экологии Рязанской городской Думы (Варгин В.М.) обеспечить предварительное рассмотрение Прогнозного плана</text:span><text:span text:style-name="T5"> </text:span><text:span text:style-name="T4">на заседании комитета.</text:span></text:p>
      <text:p text:style-name="P15"><text:span text:style-name="T4">2. Контрольно-счетной палате города Рязани (Батьков М.И.) обеспечить составление заключения на Прогнозный план в соответствии с п. 5 ст. 7 </text:span><text:span text:style-name="T6">Положения о Контрольно-счетной палате города Рязани, утвержденного решением Рязанской городской Думы от 30.09.2010 № 494-I.</text:span></text:p>
      <text:p text:style-name="P16">3. Управлению правового обеспечения (Филянова Е.А.) провести правовую экспертизу Прогнозного плана.</text:p>
      <text:p text:style-name="P16">4. Управлению финансово-экономического анализа и контроля (Пашев А.Г.) провести экономическую экспертизу Прогнозного плана.</text:p>
      <text:p text:style-name="P13">5. Отделу обеспечения работы комитетов и комиссий городской Думы (Хализова И.В.) обеспечить подготовку документов, необходимых для рассмотрения Прогнозного плана<text:span text:style-name="T7"> </text:span>на заседании комитета по <text:span text:style-name="T4">муниципальной собственности и экологии Рязанской городской Думы</text:span> в соответствии со статьей 29 Регламента Рязанской городской Думы.</text:p>
      <text:p text:style-name="P13"><text:soft-page-break/>6. Настоящее распоряжение вступает в силу со дня его подписания.</text:p>
      <text:p text:style-name="P13">7. Контроль за исполнением настоящего распоряжения возложить на заместителя главы муниципального образования, председателя Рязанской городской Думы по организации деятельности городской Думы <text:s text:c="20"/>Скрипченко В.П., управляющего делами по правовому сопровождению деятельности городской Думы Пришвину И.Н.</text:p>
      <text:p text:style-name="P12"/>
      <text:p text:style-name="P12"/>
      <text:p text:style-name="P11"/>
      <text:p text:style-name="P7">Глава муниципального образования,</text:p>
      <text:p text:style-name="P4"><text:span text:style-name="T2">председатель Рязанской городской Думы</text:span><text:span text:style-name="T3"> <text:tab/><text:tab/></text:span><text:span text:style-name="T1"><text:tab/> <text:s text:c="7"/>Ф.И. Провотор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Times New Roman2" svg:font-family="'Times New Roman'"/>
    <style:font-face style:name="Arial2" svg:font-family="Arial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2pt" fo:language="en" fo:country="US" style:font-size-asian="12pt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Arial1" fo:font-size="10pt" fo:font-style="normal" fo:font-weight="normal" style:font-name-asian="Arial1" style:font-size-asian="10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9cm" style:type="center"/>
          <style:tab-stop style:position="17.2cm" style:type="right"/>
        </style:tab-stops>
      </style:paragraph-properties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WW8Num3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3z0" style:num-suffix=".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3z0" style:num-suffix=".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3z0" style:num-suffix=".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3z0" style:num-suffix=".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3z0" style:num-suffix=".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3z0" style:num-suffix=".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3z0" style:num-suffix=".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1.40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РЯЗАНСКИЙ  ГОРОДСКОЙ  СОВЕТ</dc:title>
    <meta:initial-creator>USER</meta:initial-creator>
    <meta:creation-date>2008-04-24T15:09:00</meta:creation-date>
    <dc:date>2011-03-10T17:01:27.32</dc:date>
    <meta:print-date>2011-02-04T12:04:25.24</meta:print-date>
    <meta:editing-cycles>66</meta:editing-cycles>
    <meta:editing-duration>PT25H08M33S</meta:editing-duration>
    <meta:document-statistic meta:table-count="0" meta:image-count="1" meta:object-count="0" meta:page-count="3" meta:paragraph-count="19" meta:word-count="270" meta:character-count="2335"/>
    <meta:user-defined meta:name="Поле 1"/>
    <meta:user-defined meta:name="Поле 2"/>
    <meta:user-defined meta:name="Поле 3"/>
    <meta:user-defined meta:name="Поле 4"/>
  </office:meta>
</office:document-meta>
</file>