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191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714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fo:letter-spacing="0.035cm" fo:font-weight="bold" style:font-size-asian="14pt" style:font-weight-asian="bold" style:font-size-complex="14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size-complex="14pt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char" svg:y="-1cm" svg:width="1.833cm" svg:height="2.877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6"/>
      <text:p text:style-name="P3"/>
      <text:p text:style-name="P1">РЕШЕНИЕ</text:p>
      <text:p text:style-name="P4"/>
      <text:p text:style-name="P4"/>
      <text:section text:style-name="Sect1" text:name="Раздел1">
        <text:p text:style-name="P2">от « 24» <text:span text:style-name="T6">марта </text:span><text:s/>2011 г.</text:p>
        <text:p text:style-name="P7"><text:s text:c="8"/>№ 81-<text:span text:style-name="T4">I</text:span></text:p>
      </text:section>
      <text:p text:style-name="P2"/>
      <text:p text:style-name="P8"/>
      <text:p text:style-name="P4"><text:bookmark-start text:name="sub_5"/><text:span text:style-name="T2">О согласовании сделки муниципального</text:span></text:p>
      <text:p text:style-name="P5">предприятия «Водоканал города Рязани»</text:p>
      <text:p text:style-name="P5"/>
      <text:p text:style-name="P9">Рассмотрев обращение главы администрации города Рязани от 22.03.2011 <text:s text:c="21"/>и от 23.03.2011 № 9-356, руководствуясь Федеральным законом от 06.10.2003 <text:s text:c="17"/>№ 131-ФЗ «Об общих принципах организации местного самоуправления <text:s text:c="27"/>в Российской Федерации», Федеральным законом от 14.11.2002 № 161-ФЗ <text:s text:c="22"/>«О государственных и муниципальных унитарных предприятиях», Положением <text:s text:c="24"/>о порядке управления и распоряжения имуществом, находящимся в собственности муниципального образования – городской округ город Рязань, утвержденным решением Рязанской городской Думы от 11.12.2008 № 923-<text:span text:style-name="T4">I</text:span>, Уставом муниципального образования - городской округ город Рязань Рязанской области, Рязанская городская Дума р е ш и л а:</text:p>
      <text:p text:style-name="P11"/>
      <text:p text:style-name="P9">1. Согласовать муниципальному предприятию «Водоканал города Рязани» <text:s text:c="19"/>в целях пополнения оборотных средств осуществление в установленном порядке заимствования в форме кредита по Генеральному соглашению об открытии возобновляемой рамочной кредитной линии с Акционерным коммерческим Сберегательным банком РФ (ОАО) в лице Рязанского отделения № 8606 с лимитом в сумме 100 000 000 (Сто миллионов) рублей и процентной ставкой не более 11,85% годовых сроком на 3 календарных года. Суммарная ссудная задолженность по всем договорам, заключенным между муниципальным предприятием «Водоканал города Рязани» и Акционерным коммерческим Сберегательным банком РФ (ОАО) в лице Рязанского отделения № 8606 в рамках генеральных соглашений об открытии возобновляемой рамочной кредитной линии, не может превышать сумму лимита <text:s text:c="18"/>в размере 100 000 000 (Сто миллионов) рублей.</text:p>
      <text:p text:style-name="P9">2.  Предоставить в качестве залога по обеспечению указанного в п. 1 настоящего решения кредитного обязательства имущество, закрепленное на праве <text:soft-page-break/>хозяйственного ведения за муниципальным предприятием «Водоканал города Рязани» на общую остаточную стоимость 124 024 543 (Сто двадцать четыре миллиона двадцать четыре тысячи пятьсот сорок три) рубля 66 копеек согласно приложению № 1 к настоящему решению, а также имущество, предоставленное <text:s text:c="16"/>в качестве залога по обеспечению Генерального соглашения об открытии возобновляемой рамочной кредитной линии от 08.11.2010 № 3052 по договорам залога № 1-3052 от 08.11.2010 и № 2-3052 от 08.11.2010 на общую остаточную стоимость, установленную по состоянию на 01.01.2011, в размере 97 708 559 (Девяносто семь миллионов семьсот восемь тысяч пятьсот пятьдесят девять) рублей 36 копеек согласно приложениям № 2 и № 3 к настоящему решению. </text:p>
      <text:p text:style-name="P9">3. <text:s/>Настоящее решение вступает в силу со дня его принятия.</text:p>
      <text:p text:style-name="P10">4. 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p>
      <text:p text:style-name="P9">5. Контроль за исполнением настоящего решения возложить на комитет <text:s text:c="19"/>по бюджету, налогам и инвестициям (Барулин А.Н.).</text:p>
      <text:p text:style-name="P12"/>
      <text:p text:style-name="P12"/>
      <text:p text:style-name="P4"><text:bookmark-end text:name="sub_5"/></text:p>
      <text:p text:style-name="P4">Глава муниципального образования,</text:p>
      <text:p text:style-name="P4">председатель  Рязанской городской Думы <text:s text:c="34"/>Ф.И. Провото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56S</meta:editing-duration>
    <meta:editing-cycles>3</meta:editing-cycles>
    <meta:generator>OpenOffice.org/3.1$Win32 OpenOffice.org_project/310m19$Build-9420</meta:generator>
    <dc:date>2011-03-31T17:51:04.85</dc:date>
    <meta:document-statistic meta:table-count="0" meta:image-count="1" meta:object-count="0" meta:page-count="2" meta:paragraph-count="15" meta:word-count="402" meta:character-count="3237"/>
    <meta:user-defined meta:name="Info 1"/>
    <meta:user-defined meta:name="Info 2"/>
    <meta:user-defined meta:name="Info 3"/>
    <meta:user-defined meta:name="Info 4"/>
  </office:meta>
</office:document-meta>
</file>