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2600000C3762845D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letter-spacing="0.035cm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letter-spacing="0.035cm" fo:font-weight="bold" style:font-size-asian="16pt" style:font-weight-asian="bold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font-weight="bold" style:font-weight-asian="bold" style:font-size-complex="14pt"/>
    </style:style>
    <style:style style:name="P9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88cm solid #000000" fo:border-bottom="0.018cm solid #000000"/>
      <style:text-properties fo:font-size="1pt" style:font-size-asian="1pt"/>
    </style:style>
    <style:style style:name="P10" style:family="paragraph" style:parent-style-name="Standard">
      <style:paragraph-properties fo:margin-left="3.747cm" fo:margin-right="0cm" fo:text-indent="1.249cm" style:auto-text-indent="false"/>
      <style:text-properties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27cm"/>
          <style:tab-stop style:position="1.427cm"/>
          <style:tab-stop style:position="1.501cm"/>
          <style:tab-stop style:position="1.75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Обычный_20__28_веб_29_">
      <style:paragraph-properties fo:margin-top="0cm" fo:margin-bottom="0cm"/>
      <style:text-properties fo:font-size="14pt" fo:font-weight="bold" style:font-size-asian="14pt" style:font-weight-asian="bold" style:font-size-complex="14pt"/>
    </style:style>
    <style:style style:name="P14" style:family="paragraph" style:parent-style-name="Обычный_20__28_веб_29_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size-complex="14pt" style:font-weight-complex="bold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size-complex="14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6pt" fo:letter-spacing="0.035cm" fo:font-weight="bold" style:font-size-asian="16pt" style:font-weight-asian="bold"/>
    </style:style>
    <style:style style:name="P22" style:family="paragraph" style:parent-style-name="Heading_20_1">
      <style:paragraph-properties fo:line-height="100%" fo:text-align="start" style:justify-single-word="false"/>
      <style:text-properties style:font-size-complex="14pt"/>
    </style:style>
    <style:style style:name="T1" style:family="text">
      <style:text-properties style:font-size-complex="14pt"/>
    </style:style>
    <style:style style:name="T2" style:family="text">
      <style:text-properties style:font-size-complex="14pt" style:font-weight-complex="bold"/>
    </style:style>
    <style:style style:name="T3" style:family="text">
      <style:text-properties fo:font-weight="bold" style:font-weight-asian="bold" style:font-size-complex="14pt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font-size-complex="14pt"/>
    </style:style>
    <style:style style:name="T6" style:family="text">
      <style:text-properties style:font-weight-complex="bold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ge-content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2">
          <style:column style:rel-width="5248*" fo:start-indent="0cm" fo:end-indent="0.116cm"/>
          <style:column style:rel-width="4672*" fo:start-indent="0.116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Графический объект1" text:anchor-type="char" svg:y="-1cm" svg:width="1.871cm" svg:height="2.916cm" draw:z-index="0"><draw:image xlink:href="Pictures/100000000000072600000C3762845D98.png" xlink:type="simple" xlink:show="embed" xlink:actuate="onLoad"/>
    </draw:frame>МУНИЦИПАЛЬНОЕ ОБРАЗОВАНИЕ-ГОРОД РЯЗАНЬ</text:p>
      <text:p text:style-name="P2">РЯЗАНСКАЯ <text:s/>ГОРОДСКАЯ <text:s/>ДУМА</text:p>
      <text:p text:style-name="P9"/>
      <text:p text:style-name="P1"/>
      <text:p text:style-name="P3">РЕШЕНИЕ</text:p>
      <text:p text:style-name="P6"/>
      <text:p text:style-name="P6"/>
      <text:section text:style-name="Sect1" text:name="Раздел1">
        <text:p text:style-name="P5">от «24 » марта 2011 г.</text:p>
        <text:p text:style-name="P10"><text:s text:c="8"/>№ 75-<text:span text:style-name="T4">I</text:span></text:p>
      </text:section>
      <text:section text:style-name="Sect2" text:name="Раздел2">
        <text:p text:style-name="P6"/>
        <text:p text:style-name="P13"/>
        <text:p text:style-name="P13"/>
        <text:h text:style-name="P22" text:outline-level="1">О награждении Почетной грамотой</text:h>
        <text:p text:style-name="P8">Рязанской городской Думы</text:p>
        <text:p text:style-name="P16"/>
        <text:p text:style-name="P18"><text:span text:style-name="T1"><text:tab/>Рассмотрев ходатайство депутата Рязанской городской Думы Суслова А.И. <text:s/>от 10.03.2011 № 34, обращение ректора государственного образовательного учреждения высшего профессионального образования «Рязанский <text:s text:c="2"/>государственный <text:s text:c="2"/>радиотехнический <text:s text:c="2"/>университет» <text:s text:c="3"/>от <text:s text:c="2"/>15.03.2011 № 706/01, руководствуясь Положением о Почетной грамоте Рязанской городской <text:s text:c="2"/>Думы, <text:s text:c="3"/>утвержденным <text:s text:c="2"/>решением <text:s text:c="2"/>Рязанской <text:s text:c="3"/>городской <text:s text:c="2"/>Думы <text:s/>от <text:s/>03.04.2008 <text:s/>№ 36-</text:span><text:span text:style-name="T5">I</text:span><text:span text:style-name="T1">, Уставом муниципального образования - городской <text:s/>округ <text:s/>город <text:s/>Рязань <text:s/>Рязанской области, Рязанская городская Дума <text:s/>р е ш и л а:</text:span></text:p>
        <text:p text:style-name="P20"><text:s/></text:p>
        <text:p text:style-name="P17"><text:tab/>1. Наградить Почетной грамотой Рязанской городской Думы Соколова Станислава Леонидовича, доцента кафедры телекоммуникаций и основ радиотехники государственного образовательного учреждения высшего профессионального образования «Рязанский государственный <text:s text:c="2"/>радиотехнический <text:s text:c="2"/>университет», за многолетнюю плодотворную работу по развитию и совершенствованию учебного процесса, активную научную деятельность, значительный вклад в дело подготовки высококвалифицированных специалистов и в связи с 75-летием со дня рождения. </text:p>
        <text:p text:style-name="P17"><text:tab/>2. Настоящее решение вступает в силу со дня его принятия.</text:p>
        <text:p text:style-name="P19"><text:span text:style-name="T6"><text:tab/></text:span><text:bookmark-start text:name="sub_311"/><text:span text:style-name="T6">3</text:span><text:bookmark-end text:name="sub_311"/><text:span text:style-name="T7">. Управлению информационного обеспечения Рязанской городской Думы (Лурина Т.А.) обеспечить размещение настоящего решения на официальном сайте Рязанской городской Думы в сети Интернет.</text:span></text:p>
        <text:p text:style-name="P12">4.<text:tab/>Контроль за исполнением настоящего решения возложить на комитет по образованию, науке и молодежной политике (Гуров В.С.).<text:bookmark-start text:name="sub_31"/></text:p>
        <text:p text:style-name="P7"><text:bookmark-end text:name="sub_31"/></text:p>
        <text:p text:style-name="P15"/>
        <text:p text:style-name="P11"/>
        <text:p text:style-name="P14">Г<text:bookmark-start text:name="sub_3"/>лава муниципального образования,<text:bookmark-end text:name="sub_3"/></text:p>
        <text:p text:style-name="P4"><text:span text:style-name="T2">председатель Рязанской городской Думы</text:span><text:span text:style-name="T3"> </text:span><text:span text:style-name="T1"><text:tab/><text:tab/><text:tab/> <text:s text:c="10"/>Ф.И. Провоторов</text:span></text:p>
        <text:p text:style-name="Standard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-2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>
        <style:tab-stops>
          <style:tab-stop style:position="12.502cm"/>
        </style:tab-stops>
      </style:paragraph-properties>
      <style:text-properties fo:font-weight="bold" style:font-weight-asian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ПРИЛОЖЕНИЕ №3</dc:title>
    <meta:initial-creator>AlexP</meta:initial-creator>
    <meta:creation-date>2009-02-12T13:20:00</meta:creation-date>
    <dc:date>2011-03-31T16:54:23.95</dc:date>
    <meta:editing-cycles>28</meta:editing-cycles>
    <meta:editing-duration>PT03H24M57S</meta:editing-duration>
    <meta:print-date>2010-08-26T16:10:05.81</meta:print-date>
    <meta:document-statistic meta:table-count="0" meta:image-count="1" meta:object-count="0" meta:page-count="2" meta:paragraph-count="15" meta:word-count="198" meta:character-count="1718"/>
    <meta:user-defined meta:name="Поле 1"/>
    <meta:user-defined meta:name="Поле 2"/>
    <meta:user-defined meta:name="Поле 3"/>
    <meta:user-defined meta:name="Поле 4"/>
  </office:meta>
</office:document-meta>
</file>