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1.501cm"/>
        </style:tab-stops>
      </style:paragraph-properties>
      <style:text-properties fo:font-size="14pt" style:font-size-asian="14pt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pt" style:font-size-asian="1pt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style:font-size-complex="14pt"/>
    </style:style>
    <style:style style:name="P12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3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size-complex="14pt"/>
    </style:style>
    <style:style style:name="P14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size-complex="14pt" style:font-weight-complex="bold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cm" fo:text-align="justify" style:justify-single-word="false" fo:hyphenation-ladder-count="no-limit" fo:text-indent="0cm" style:auto-text-indent="false" style:text-autospace="non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_20_indent">
      <style:paragraph-properties fo:margin-left="0cm" fo:margin-right="0cm" fo:margin-top="0cm" fo:margin-bottom="0cm" fo:text-align="justify" style:justify-single-word="false" fo:hyphenation-ladder-count="no-limit" fo:text-indent="1.251cm" style:auto-text-indent="false" style:text-autospace="non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35cm" fo:font-weight="bold" style:font-size-asian="16pt" style:font-weight-asian="bold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2">РЯЗАНСКАЯ <text:s/>ГОРОДСКАЯ <text:s/>ДУМА</text:p>
      <text:p text:style-name="P10"/>
      <text:p text:style-name="P1"/>
      <text:p text:style-name="P3">РЕШЕНИЕ</text:p>
      <text:p text:style-name="P6"/>
      <text:p text:style-name="P6"/>
      <text:section text:style-name="Sect1" text:name="Раздел1">
        <text:p text:style-name="P5">от «24» марта 2011 г.</text:p>
        <text:p text:style-name="P11"><text:s text:c="8"/>№ 72-<text:span text:style-name="T8">I</text:span></text:p>
      </text:section>
      <text:section text:style-name="Sect2" text:name="Раздел2">
        <text:p text:style-name="P6"/>
        <text:p text:style-name="P12"/>
        <text:p text:style-name="P17">О рассмотрении <text:s/>информации министерства</text:p>
        <text:p text:style-name="P8">образования Рязанской области об итогах плановой </text:p>
        <text:p text:style-name="P8">проверки <text:span text:style-name="T7">муниципального образовательного учреждения </text:span></text:p>
        <text:p text:style-name="P9">«Средняя общеобразовательная школа № 50»</text:p>
        <text:p text:style-name="P19"><text:s text:c="2"/></text:p>
        <text:p text:style-name="P15"><text:tab/>Рассмотрев <text:s/>информацию <text:s text:c="2"/>министерства <text:s text:c="2"/>образования <text:s text:c="2"/>Рязанской <text:s text:c="2"/>области <text:s/></text:p>
        <text:p text:style-name="P18"><text:span text:style-name="T5">от 22.02.2011 № НБ/12-866 об итогах плановой проверки муниципального образовательного учреждения «Средняя общеобразовательная школа № 50», <text:s/></text:span><text:span text:style-name="T6">руководствуясь Федеральным законом от 06.10.2003 </text:span><text:span text:style-name="T4">№ 131-ФЗ <text:s text:c="2"/>«Об общих принципах организации местного самоуправления </text:span><text:span text:style-name="T6">в Российской Федерации», Уставом муниципального образования - городской округ город Рязань Рязанской области, Рязанская городская Дума <text:s/>р е ш и л а:</text:span></text:p>
        <text:p text:style-name="P15"><text:s/></text:p>
        <text:p text:style-name="P24"><text:span text:style-name="T4">1. Прилагаемую информацию министерства образования Рязанской области <text:s/></text:span><text:span text:style-name="T5">об итогах плановой проверки муниципального образовательного учреждения «Средняя общеобразовательная школа № 50» <text:s/></text:span><text:span text:style-name="T4">принять к сведению.</text:span></text:p>
        <text:p text:style-name="P20">2.<text:tab/>Администрации города Рязани (Артемов В.Е.): </text:p>
        <text:p text:style-name="P22"><text:span text:style-name="T4">1) принять меры по устранению выявленных нарушений в </text:span><text:span text:style-name="T5">муниципальном образовательном учреждении «Средняя общеобразовательная школа № 50»;</text:span></text:p>
        <text:p text:style-name="P21">2) в срок до 15.04.2011 года проинформировать Рязанскую городскую Думу и <text:s/>министерство <text:s/>образования <text:s text:c="2"/>Рязанской <text:s text:c="2"/>области <text:s text:c="2"/>об <text:s text:c="2"/>исполнении <text:s text:c="2"/>настоящего </text:p>
        <text:p text:style-name="P16">решения.</text:p>
        <text:p text:style-name="P20">3. Настоящее решение вступает в силу со дня его принятия.</text:p>
        <text:p text:style-name="P23">4. 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  <text:p text:style-name="P20">5.<text:tab/>Контроль за исполнением настоящего решения возложить на комитет по образованию, науке и молодежной политике (Гуров В.С.).<text:bookmark-start text:name="sub_312"/></text:p>
        <text:p text:style-name="P7"><text:bookmark-end text:name="sub_312"/><text:bookmark-start text:name="sub_311"/></text:p>
        <text:p text:style-name="P14"/>
        <text:p text:style-name="P13"><text:bookmark-end text:name="sub_311"/><text:bookmark-start text:name="sub_31"/><text:span text:style-name="T7">Г</text:span><text:bookmark-end text:name="sub_31"/><text:bookmark-start text:name="sub_3"/><text:span text:style-name="T7">лава муниципального образования,</text:span><text:bookmark-end text:name="sub_3"/></text:p>
        <text:p text:style-name="P4"><text:span text:style-name="T2">председатель Рязанской городской Думы</text:span><text:span text:style-name="T3"> </text:span><text:span text:style-name="T1"><text:tab/><text:tab/><text:tab/> <text:s text:c="10"/>Ф.И. Провоторов</text:span></text:p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ПРИЛОЖЕНИЕ №3</dc:title>
    <meta:initial-creator>AlexP</meta:initial-creator>
    <meta:creation-date>2009-02-12T13:20:00</meta:creation-date>
    <dc:date>2011-03-31T16:55:05.42</dc:date>
    <meta:editing-cycles>31</meta:editing-cycles>
    <meta:editing-duration>PT03H22M48S</meta:editing-duration>
    <meta:print-date>2010-08-26T16:10:05.81</meta:print-date>
    <meta:document-statistic meta:table-count="0" meta:image-count="1" meta:object-count="0" meta:page-count="2" meta:paragraph-count="23" meta:word-count="211" meta:character-count="1779"/>
    <meta:user-defined meta:name="Поле 1"/>
    <meta:user-defined meta:name="Поле 2"/>
    <meta:user-defined meta:name="Поле 3"/>
    <meta:user-defined meta:name="Поле 4"/>
  </office:meta>
</office:document-meta>
</file>