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72600000C3762845D98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paragraph-properties fo:margin-left="0cm" fo:margin-right="4.995cm" fo:text-align="start" style:justify-single-word="false" fo:text-indent="0cm" style:auto-text-indent="false">
        <style:tab-stops>
          <style:tab-stop style:position="0cm"/>
          <style:tab-stop style:position="10.502cm"/>
        </style:tab-stops>
      </style:paragraph-properties>
      <style:text-properties fo:color="#000000" style:font-name="Times New Roman" fo:font-size="14pt" style:font-size-asian="14pt" style:font-name-complex="Times New Roman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letter-spacing="0.035cm" fo:font-weight="bold" style:font-size-asian="14pt" style:font-weight-asian="bold" style:font-size-complex="14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 style:font-size-complex="14pt" style:font-style-complex="italic"/>
    </style:style>
    <style:style style:name="P7" style:family="paragraph" style:parent-style-name="Standard">
      <style:paragraph-properties fo:text-align="center" style:justify-single-word="false" fo:padding-left="0cm" fo:padding-right="0cm" fo:padding-top="0.035cm" fo:padding-bottom="0.035cm" fo:border-left="none" fo:border-right="none" fo:border-top="0.088cm solid #000000" fo:border-bottom="0.018cm solid #000000"/>
      <style:text-properties fo:font-size="14pt" style:font-size-asian="14pt" style:font-size-complex="14pt"/>
    </style:style>
    <style:style style:name="P8" style:family="paragraph" style:parent-style-name="Standard">
      <style:paragraph-properties fo:margin-left="3.747cm" fo:margin-right="0cm" fo:text-indent="1.249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10" style:family="paragraph" style:parent-style-name="Standard" style:master-page-name="First_20_Page">
      <style:paragraph-properties fo:text-align="center" style:justify-single-word="false" style:page-number="auto"/>
      <style:text-properties fo:font-size="14pt" fo:letter-spacing="0.035cm" fo:font-weight="bold" style:font-size-asian="14pt" style:font-weight-asian="bold" style:font-size-complex="14pt"/>
    </style:style>
    <style:style style:name="T1" style:family="text">
      <style:text-properties style:font-size-complex="14pt"/>
    </style:style>
    <style:style style:name="T2" style:family="text">
      <style:text-properties style:font-size-complex="14pt" style:font-style-complex="italic"/>
    </style:style>
    <style:style style:name="T3" style:family="text">
      <style:text-properties fo:language="en" fo:country="US"/>
    </style:style>
    <style:style style:name="T4" style:family="text">
      <style:text-properties fo:language="en" fo:country="US" style:font-size-complex="14pt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size-complex="14pt"/>
    </style:style>
    <style:style style:name="T7" style:family="text">
      <style:text-properties style:font-style-complex="italic"/>
    </style:style>
    <style:style style:name="T8" style:family="text">
      <style:text-properties fo:language="ru" fo:country="RU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center" style:horizontal-rel="page-content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writing-mode="lr-tb" style:editable="false">
        <style:columns fo:column-count="2">
          <style:column style:rel-width="5248*" fo:start-indent="0cm" fo:end-indent="0.116cm"/>
          <style:column style:rel-width="4672*" fo:start-indent="0.116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Графический объект1" text:anchor-type="char" svg:y="-1cm" svg:width="1.852cm" svg:height="2.896cm" draw:z-index="0"><draw:image xlink:href="Pictures/100000000000072600000C3762845D98.png" xlink:type="simple" xlink:show="embed" xlink:actuate="onLoad"/>
    </draw:frame>МУНИЦИПАЛЬНОЕ ОБРАЗОВАНИЕ-ГОРОД РЯЗАНЬ</text:p>
      <text:p text:style-name="P2">РЯЗАНСКАЯ <text:s/>ГОРОДСКАЯ <text:s/>ДУМА</text:p>
      <text:p text:style-name="P7"/>
      <text:p text:style-name="P4"/>
      <text:p text:style-name="P2">РЕШЕНИЕ</text:p>
      <text:p text:style-name="P5"/>
      <text:p text:style-name="P5"/>
      <text:section text:style-name="Sect1" text:name="Раздел1">
        <text:p text:style-name="P3">от « 24 » <text:span text:style-name="T8">марта </text:span><text:s/>2011 г.</text:p>
        <text:p text:style-name="P8"><text:s text:c="8"/>№ 80-<text:span text:style-name="T3">I</text:span></text:p>
      </text:section>
      <text:p text:style-name="P5"/>
      <text:h text:style-name="P1" text:outline-level="1">О переводе МУЗ «Городская станция скорой медицинской помощи» на отраслевую систему оплаты труда работников муниципальных учреждений здравоохранения города Рязани</text:h>
      <text:p text:style-name="P3"/>
      <text:p text:style-name="P9">Рассмотрев обращение главы администрации города Рязани от 17.03.2011 <text:s text:c="15"/>№ 9-325, руководствуясь Положением об отраслевой системе оплаты труда работников <text:s/>муниципальных учреждений здравоохранения города Рязани, утвержденным решением Рязанской городской Думы от 26.08.2010 № 346-<text:span text:style-name="T3">I</text:span>, Уставом муниципального образования - городской округ город Рязань Рязанской области, <text:s/>Рязанская городская Дума <text:s/>р е ш и л а: </text:p>
      <text:p text:style-name="P5"/>
      <text:p text:style-name="P9">1. Администрации города Рязани (Артемов В.Е.):</text:p>
      <text:p text:style-name="P9">1)  с 01.06.2011 перевести МУЗ «Городская станция скорой медицинской помощи» на отраслевую систему оплаты труда работников муниципальных учреждений здравоохранения города Рязани;</text:p>
      <text:p text:style-name="P9">2)  финансовое обеспечение расходов, связанных с переводом <text:s text:c="17"/>МУЗ «Городская станция скорой медицинской помощи» на отраслевую систему оплаты труда работников муниципальных учреждений здравоохранения города Рязани, осуществлять в пределах средств, предусмотренных в бюджете города Рязани на соответствующий финансовый год;</text:p>
      <text:p text:style-name="P9">3) привести нормативные правовые акты в соответствие с настоящим решением и обеспечить проведение необходимых организационных мероприятий в соответствии с действующим законодательством.</text:p>
      <text:p text:style-name="P9">2.   Распространить действие Положения об отраслевой системе оплаты труда работников <text:s/>муниципальных учреждений здравоохранения города Рязани, утвержденного решением Рязанской городской Думы от 26.08.2010 № 346-<text:span text:style-name="T3">I</text:span>, <text:s text:c="12"/>на <text:s/>МУЗ «Городская станция скорой медицинской помощи» с 01.06.2011.</text:p>
      <text:p text:style-name="P9">3.  Установить, что с 01.06.2011 на МУЗ «Городская станция скорой медицинской помощи» не распространяется Положение об оплате труда <text:soft-page-break/>работников муниципальных учреждений здравоохранения г. Рязани, утвержденное решением Рязанского городского Совета от 13.04.2006 № 225-<text:span text:style-name="T3">III</text:span>, <text:s text:c="6"/>с последующими изменениями и дополнениями. </text:p>
      <text:p text:style-name="P9"><text:bookmark-start text:name="sub_5"/>4. Настоящее решение вступает в силу <text:bookmark-end text:name="sub_5"/><text:bookmark-start text:name="sub_7"/>на следующий день после дня его официального опубликования. <text:s/><text:bookmark-end text:name="sub_7"/><text:bookmark-start text:name="sub_6"/></text:p>
      <text:p text:style-name="P9">5. Управлению информационного обеспечения Рязанской городской Думы (Лурина Т.А.) обеспечить размещение настоящего решения на официальном сайте Рязанской городской Думы и в сети Интернет.</text:p>
      <text:p text:style-name="P9">6. Контроль за исполнением настоящего решения возложить на комитет <text:s text:c="6"/>по бюджету, налогам и инвестициям (Барулин<text:bookmark-end text:name="sub_6"/> А.Н.).</text:p>
      <text:p text:style-name="P6"/>
      <text:p text:style-name="P6"/>
      <text:p text:style-name="P6"/>
      <text:p text:style-name="P6">Глава муниципального образования,</text:p>
      <text:p text:style-name="P3"><text:span text:style-name="T7">председатель Рязанской городской Думы</text:span><text:tab/><text:span text:style-name="T5"> <text:s text:c="35"/></text:span>Ф.И. Провоторов</text:p>
      <text:p text:style-name="P5"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91cm" fo:margin-bottom="0.191cm" fo:text-align="center" style:justify-single-word="false" fo:orphans="0" fo:widows="0" fo:hyphenation-ladder-count="no-limit" style:text-autospace="none"/>
      <style:text-properties fo:color="#000080" style:font-name="Arial" fo:font-size="10pt" fo:font-weight="bold" style:font-size-asian="10pt" style:font-weight-asian="bold" style:font-name-complex="Arial" style:font-weight-complex="bold" fo:hyphenate="true" fo:hyphenation-remain-char-count="2" fo:hyphenation-push-char-count="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.501cm" fo:margin-right="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0H01M37S</meta:editing-duration>
    <meta:editing-cycles>3</meta:editing-cycles>
    <meta:generator>OpenOffice.org/3.1$Win32 OpenOffice.org_project/310m19$Build-9420</meta:generator>
    <dc:date>2011-03-29T15:40:06.80</dc:date>
    <meta:document-statistic meta:table-count="0" meta:image-count="1" meta:object-count="0" meta:page-count="2" meta:paragraph-count="19" meta:word-count="304" meta:character-count="2574"/>
    <meta:user-defined meta:name="Info 1"/>
    <meta:user-defined meta:name="Info 2"/>
    <meta:user-defined meta:name="Info 3"/>
    <meta:user-defined meta:name="Info 4"/>
  </office:meta>
</office:document-meta>
</file>