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4pt" style:font-size-asian="14pt" style:font-size-complex="14pt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>
        <style:tab-stops>
          <style:tab-stop style:position="1.27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011cm" style:line-height-at-least="0.353cm" fo:text-indent="0cm" style:auto-text-indent="false">
        <style:tab-stops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11cm" fo:margin-right="0.011cm" style:line-height-at-least="0.353cm" fo:text-indent="0cm" style:auto-text-indent="false">
        <style:tab-stops>
          <style:tab-stop style:position="12.57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714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35cm" fo:font-weight="bold" style:font-size-asian="14pt" style:font-weight-asian="bold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letter-kerning="true"/>
    </style:style>
    <style:style style:name="T4" style:family="text">
      <style:text-properties fo:color="#000000" style:letter-kerning="true" style:font-size-complex="14pt"/>
    </style:style>
    <style:style style:name="T5" style:family="text">
      <style:text-properties fo:color="#000000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y="-1cm" svg:width="1.833cm" svg:height="2.877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5"/>
      <text:p text:style-name="P3"/>
      <text:p text:style-name="P1">РЕШЕНИЕ</text:p>
      <text:p text:style-name="P4"/>
      <text:p text:style-name="P4"/>
      <text:section text:style-name="Sect1" text:name="Раздел1">
        <text:p text:style-name="P2">от « <text:span text:style-name="T6">24</text:span> » <text:span text:style-name="T7">марта </text:span><text:span text:style-name="T6"><text:s/></text:span>2011 г.</text:p>
        <text:p text:style-name="P6"><text:s text:c="8"/>№ <text:span text:style-name="T7">57-</text:span><text:span text:style-name="T6">I</text:span></text:p>
      </text:section>
      <text:p text:style-name="P2"/>
      <text:p text:style-name="P8"/>
      <text:p text:style-name="P11"><text:bookmark-start text:name="sub_5"/>О <text:s/>признании утратившими силу отдельных</text:p>
      <text:p text:style-name="P11">решений Рязанского городского Совета</text:p>
      <text:p text:style-name="P12"/>
      <text:p text:style-name="P9">Рассмотрев обращение главы администрации города Рязани от 16.02.2011 <text:s text:c="8"/>№ 9-190, в целях приведения муниципальных правовых актов органов местного самоуправления города Рязани в соответствие с действующим законодательством, руководствуясь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- городской округ город Рязань Рязанской области, Рязанская городская Дума <text:s/>р е ш и л а:</text:p>
      <text:p text:style-name="P9"/>
      <text:p text:style-name="P9">1. Признать утратившими силу: </text:p>
      <text:p text:style-name="P9">1) решение Рязанского городского Совета от 29.02.2000 № 69 «О плате <text:s text:c="16"/>за электроэнергию для отдельных категорий плательщиков»;</text:p>
      <text:p text:style-name="P9">2) решение Рязанского городского Совета от 25.05.2000 № 54 <text:s/>«О внесении изменения в решение Рязанского городского Совета от 29.02.2000 № 69 «О плате за электроэнергию для отдельных категорий плательщиков».</text:p>
      <text:p text:style-name="P9"><text:span text:style-name="T3">2.  Настоящее решение вступает в силу со дня его официального опубликования.</text:span><text:span text:style-name="T2"> </text:span></text:p>
      <text:p text:style-name="P7">3. 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<text:p text:style-name="P9"><text:span text:style-name="T2">4. Действие настоящего решения распространяется на правоотношения, возникшие с 1 января 2011 года. </text:span><text:tab/></text:p>
      <text:p text:style-name="P10">5. <text:s/><text:span text:style-name="T2">Контроль за исполнением настоящего решения возложить на комитет <text:s text:c="12"/>по бюджету, налогам и инвестициям (Барулин А.Н.).</text:span></text:p>
      <text:p text:style-name="P13"/>
      <text:p text:style-name="P13"/>
      <text:p text:style-name="P4"><text:bookmark-end text:name="sub_5"/></text:p>
      <text:p text:style-name="P4"><text:soft-page-break/>Глава муниципального образования,</text:p>
      <text:p text:style-name="P4">председатель  Рязанской городской Думы <text:s text:c="43"/>Ф.И. Провото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44S</meta:editing-duration>
    <meta:editing-cycles>3</meta:editing-cycles>
    <meta:generator>OpenOffice.org/3.1$Win32 OpenOffice.org_project/310m19$Build-9420</meta:generator>
    <dc:date>2011-03-29T15:19:49.31</dc:date>
    <meta:document-statistic meta:table-count="0" meta:image-count="1" meta:object-count="0" meta:page-count="2" meta:paragraph-count="17" meta:word-count="207" meta:character-count="1669"/>
    <meta:user-defined meta:name="Info 1"/>
    <meta:user-defined meta:name="Info 2"/>
    <meta:user-defined meta:name="Info 3"/>
    <meta:user-defined meta:name="Info 4"/>
  </office:meta>
</office:document-meta>
</file>