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35cm" fo:font-weight="bold" style:font-size-asian="14pt" style:font-weight-asian="bold" style:font-size-complex="14pt"/>
    </style:style>
    <style:style style:name="P10" style:family="paragraph" style:parent-style-name="Heading_20_1">
      <style:paragraph-properties fo:margin-left="0cm" fo:margin-right="4.995cm" fo:text-align="justify" style:justify-single-word="false" fo:text-indent="0cm" style:auto-text-indent="false">
        <style:tab-stops>
          <style:tab-stop style:position="0cm"/>
          <style:tab-stop style:position="10.502cm"/>
          <style:tab-stop style:position="11.50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style:font-size-complex="14pt"/>
    </style:style>
    <style:style style:name="T4" style:family="text">
      <style:text-properties style:font-size-complex="14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style:font-style-complex="italic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y="-1cm" svg:width="1.852cm" svg:height="2.89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6"/>
      <text:p text:style-name="P3"/>
      <text:p text:style-name="P1">РЕШЕНИЕ</text:p>
      <text:p text:style-name="P4"/>
      <text:p text:style-name="P4"/>
      <text:section text:style-name="Sect1" text:name="Раздел1">
        <text:p text:style-name="P2">от « 24 » <text:span text:style-name="T10">марта </text:span><text:s/>2011 г.</text:p>
        <text:p text:style-name="P7"><text:s text:c="8"/>№ 56-<text:span text:style-name="T5">I</text:span></text:p>
      </text:section>
      <text:p text:style-name="P4"/>
      <text:h text:style-name="P10" text:outline-level="1"><text:span text:style-name="T2">О внесении изменения в Положение об оказании платных услуг муниципальными учреждениями социальной сферы города Рязани, утвержденное решением Рязанской городской Думы от 27.08.2009</text:span> <text:span text:style-name="T2"><text:s text:c="12"/>№ 463-I</text:span></text:h>
      <text:p text:style-name="P4"/>
      <text:p text:style-name="P4">Рассмотрев обращение главы администрации города Рязани от 16.02.2011 <text:s text:c="14"/>№ 9-178, руководствуясь Федеральным законом от 24.07.2009 № 212-ФЗ <text:s text:c="19"/>«О страховых взносах в Пенсионный фонд Российской Федерации, Фонд социального страхования Российской Федерации, Федеральный фонд обязательного медицинского страхования», Уставом муниципального образования - городской округ город Рязань Рязанской области, Рязанская городская Дума р е ш и л а:</text:p>
      <text:p text:style-name="P4"/>
      <text:p text:style-name="P8">1. Внести изменение в Положение об оказании платных услуг муниципальными учреждениями социальной сферы города Рязани, утвержденное решением Рязанской городской Думы от 27.08.2009 № 463-I (в редакции решения Рязанской городской Думы от 18.02.2010 № 57-<text:span text:style-name="T5">I</text:span>), изложив абзац третий пункта 6.1 в следующей редакции:</text:p>
      <text:p text:style-name="P8">«На оплату труда с начислениями в смете должно быть предусмотрено <text:s text:c="14"/>не более 59% от дохода, полученного муниципальным бюджетным учреждением от оказания платных услуг (кроме учреждений, оказывающих стоматологические и косметологические услуги). Муниципальные учреждения здравоохранения, оказывающие стоматологические и косметологические услуги, направляют <text:s text:c="20"/>на оплату труда с учетом начислений на выплаты по оплате труда не более 72,3% средств доходов от платных услуг. Распределение денежных средств фонда оплаты труда между работниками муниципального бюджетного учреждения регламентируется Положением об оплате труда работников, занятых оказанием платных услуг и иной приносящей доход деятельности, и административно-управленческого персонала, утверждаемым руководителем учреждения.».</text:p>
      <text:p text:style-name="P8"><text:bookmark-start text:name="sub_5"/><text:soft-page-break/>2. Настоящее решение вступает в силу на следующий день после дня его официального опубликования<text:bookmark-end text:name="sub_5"/><text:bookmark-start text:name="sub_7"/>. <text:bookmark-end text:name="sub_7"/><text:bookmark-start text:name="sub_6"/>Действие настоящего решения распространяется на правоотношения, возникшие с 1 января 2011 года.</text:p>
      <text:p text:style-name="P8">3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<text:p text:style-name="P8">4. Контроль за исполнением настоящего решения возложить на комитет <text:s text:c="13"/>по бюджету, налогам и инвестициям (Барулин<text:bookmark-end text:name="sub_6"/> А.Н.).</text:p>
      <text:p text:style-name="P5"/>
      <text:p text:style-name="P5"/>
      <text:p text:style-name="P5"/>
      <text:p text:style-name="P5">Глава муниципального образования,</text:p>
      <text:p text:style-name="P2"><text:span text:style-name="T9">председатель Рязанской городской Думы</text:span><text:tab/><text:span text:style-name="T7"> <text:s text:c="35"/></text:span>Ф.И. Провоторов</text:p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fo:hyphenation-ladder-count="no-limit" style:text-autospace="none"/>
      <style:text-properties fo:color="#000080" style:font-name="Arial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9S</meta:editing-duration>
    <meta:editing-cycles>3</meta:editing-cycles>
    <meta:generator>OpenOffice.org/3.1$Win32 OpenOffice.org_project/310m19$Build-9420</meta:generator>
    <dc:date>2011-03-29T15:14:24.56</dc:date>
    <meta:document-statistic meta:table-count="0" meta:image-count="1" meta:object-count="0" meta:page-count="2" meta:paragraph-count="15" meta:word-count="299" meta:character-count="2522"/>
    <meta:user-defined meta:name="Info 1"/>
    <meta:user-defined meta:name="Info 2"/>
    <meta:user-defined meta:name="Info 3"/>
    <meta:user-defined meta:name="Info 4"/>
  </office:meta>
</office:document-meta>
</file>