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etter-spacing="0.035cm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 style:font-style-complex="italic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88cm solid #000000" fo:border-bottom="0.018cm solid #000000"/>
      <style:text-properties fo:font-size="14pt" style:font-size-asian="14pt" style:font-size-complex="14pt"/>
    </style:style>
    <style:style style:name="P8" style:family="paragraph" style:parent-style-name="Standard">
      <style:paragraph-properties fo:margin-left="3.747cm" fo:margin-right="0cm" fo:text-indent="1.249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14pt" fo:letter-spacing="0.035cm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style:font-size-complex="14pt"/>
    </style:style>
    <style:style style:name="T4" style:family="text">
      <style:text-properties style:font-size-complex="14pt" style:font-style-complex="italic"/>
    </style:style>
    <style:style style:name="T5" style:family="text">
      <style:text-properties style:font-style-complex="italic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2">
          <style:column style:rel-width="5248*" fo:start-indent="0cm" fo:end-indent="0.116cm"/>
          <style:column style:rel-width="4672*" fo:start-indent="0.116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char" svg:y="-1cm" svg:width="1.852cm" svg:height="2.896cm" draw:z-index="0"><draw:image xlink:href="Pictures/100000000000072600000C3762845D98.png" xlink:type="simple" xlink:show="embed" xlink:actuate="onLoad"/>
    </draw:frame>МУНИЦИПАЛЬНОЕ ОБРАЗОВАНИЕ-ГОРОД РЯЗАНЬ</text:p>
      <text:p text:style-name="P1">РЯЗАНСКАЯ <text:s/>ГОРОДСКАЯ <text:s/>ДУМА</text:p>
      <text:p text:style-name="P7"/>
      <text:p text:style-name="P3"/>
      <text:p text:style-name="P1">РЕШЕНИЕ</text:p>
      <text:p text:style-name="P4"/>
      <text:p text:style-name="P4"/>
      <text:section text:style-name="Sect1" text:name="Раздел1">
        <text:p text:style-name="P2">от « 24» <text:span text:style-name="T6">марта </text:span><text:s/>2011 г.</text:p>
        <text:p text:style-name="P8"><text:s text:c="8"/>№ 82-<text:span text:style-name="T7">I</text:span></text:p>
      </text:section>
      <text:p text:style-name="P4"/>
      <text:p text:style-name="P2"><text:span text:style-name="T1">О внесении изменений в решение Рязанского городского</text:span></text:p>
      <text:p text:style-name="P6">Совета от 21.11.1996 № 131 «О порядке выплаты </text:p>
      <text:p text:style-name="P6">компенсации <text:s/>за книгоиздательскую продукцию и</text:p>
      <text:p text:style-name="P6">периодические издания педагогическим работникам</text:p>
      <text:p text:style-name="P6">образовательных учреждений»</text:p>
      <text:p text:style-name="P6"/>
      <text:p text:style-name="P4"><text:span text:style-name="T1"><text:tab/></text:span>Рассмотрев обращение главы администрации города Рязани <text:s text:c="25"/>от 18.03.2011 № 9-177, в целях содействия педагогическим работникам муниципальных образовательных учреждений в приобретении книгоиздательской продукции и периодических изданий, в соответствии со статьей 55 Закона Российской Федерации от 10.07.1992 № 3266-1 «Об образовании», руководствуясь Уставом муниципального образования – городской округ город Рязань Рязанской области, Рязанская городская Дума <text:s/>р е ш и л а:</text:p>
      <text:p text:style-name="P4"/>
      <text:p text:style-name="P4"><text:tab/>1. Внести в решение Рязанского городского Совета от 21.11.1996 № 131 <text:s text:c="12"/>«О порядке выплаты компенсации за книгоиздательскую продукцию <text:s text:c="31"/>и периодические издания педагогическим работникам образовательных учреждений» следующие изменения:</text:p>
      <text:p text:style-name="P4"><text:tab/>1) в преамбуле слова «До получения разъяснений Минфина РФ о порядке выплаты компенсаций за книгоиздательскую продукцию и периодические издания педагогическим работникам согласно изменениям, внесенным в Закон РФ «Об образовании» заменить словами «В целях содействия педагогическим работникам муниципальных образовательных учреждений в приобретении книгоиздательской продукции и периодических изданий, в соответствии <text:s text:c="16"/>со статьей 55 Закона Российской Федерации от 10.07.1992 № 3266-1 <text:s text:c="20"/>«Об образовании»;</text:p>
      <text:p text:style-name="P4"><text:tab/>2) пункт 1 изложить в следующей редакции:</text:p>
      <text:p text:style-name="P4"><text:tab/>«1.  Установить выплату ежемесячной денежной компенсации <text:s text:c="31"/>на приобретение книгоиздательской продукции и периодических изданий педагогическим работникам муниципальных <text:s/>образовательных учреждений <text:soft-page-break/>города Рязани в размере 100 рублей.»;</text:p>
      <text:p text:style-name="P4"><text:tab/>3) пункт 2 изложить в следующей редакции:</text:p>
      <text:p text:style-name="P9">«2. Утвердить Положение об установлении размера и порядке выплаты ежемесячной денежной компенсации на приобретение книгоиздательской продукции и периодических изданий педагогическим работникам муниципальных <text:s/>образовательных учреждений города Рязани согласно приложению.»;</text:p>
      <text:p text:style-name="P9">4) пункт 3 изложить в следующей редакции:</text:p>
      <text:p text:style-name="P9">«3. Администрации города Рязани (Артемов В.Е.) обеспечить выплату ежемесячной денежной компенсации <text:s/>на приобретение книгоиздательской продукции и периодических изданий педагогическим работникам муниципальных <text:s/>образовательных учреждений города Рязани согласно Положению <text:s text:c="19"/>об установлении размера и порядке выплаты ежемесячной денежной компенсации на приобретение книгоиздательской продукции и периодических изданий педагогическим работникам муниципальных <text:s/>образовательных учреждений города Рязани, утвержденному настоящим решением.»;</text:p>
      <text:p text:style-name="P9">5) дополнить пунктом 5, изложив его в следующей редакции:</text:p>
      <text:p text:style-name="P9">«5. Контроль за исполнением настоящего решения возложить на комитет <text:s text:c="3"/>по бюджету, налогам и инвестициям (Барулин А.Н.).». </text:p>
      <text:p text:style-name="P4"><text:tab/>2. Настоящее решение вступает в силу на следующий день после дня его официального опубликования.</text:p>
      <text:p text:style-name="P4"><text:tab/>3. Управлению информационного обеспечения Рязанской городской Думы (Лурина Т.А.) обеспечить размещение настоящего решения на официальном сайте Рязанской городской Думы в сети Интернет. </text:p>
      <text:p text:style-name="P4"><text:tab/>4. Контроль за исполнением настоящего решения возложить на комитет <text:s text:c="15"/>по бюджету, налогам и инвестициям (Барулин А.Н.).</text:p>
      <text:p text:style-name="P5"/>
      <text:p text:style-name="P5"/>
      <text:p text:style-name="P5"/>
      <text:p text:style-name="P5">Глава муниципального образования,</text:p>
      <text:p text:style-name="P2"><text:span text:style-name="T5">председатель Рязанской городской Думы</text:span><text:tab/><text:span text:style-name="T1"> <text:s text:c="35"/></text:span>Ф.И. Провоторов</text:p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.501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2M01S</meta:editing-duration>
    <meta:editing-cycles>3</meta:editing-cycles>
    <meta:generator>OpenOffice.org/3.1$Win32 OpenOffice.org_project/310m19$Build-9420</meta:generator>
    <dc:date>2011-03-29T15:03:49.46</dc:date>
    <meta:document-statistic meta:table-count="0" meta:image-count="1" meta:object-count="0" meta:page-count="2" meta:paragraph-count="27" meta:word-count="399" meta:character-count="3553"/>
    <meta:user-defined meta:name="Info 1"/>
    <meta:user-defined meta:name="Info 2"/>
    <meta:user-defined meta:name="Info 3"/>
    <meta:user-defined meta:name="Info 4"/>
  </office:meta>
</office:document-meta>
</file>