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pt" style:font-size-asian="1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font-size-complex="14pt"/>
    </style:style>
    <style:style style:name="P11" style:family="paragraph" style:parent-style-name="Обычный_20__28_веб_29_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7cm"/>
          <style:tab-stop style:position="1.427cm"/>
          <style:tab-stop style:position="1.50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2">РЯЗАНСКАЯ <text:s/>ГОРОДСКАЯ <text:s/>ДУМА</text:p>
      <text:p text:style-name="P9"/>
      <text:p text:style-name="P1"/>
      <text:p text:style-name="P3">РЕШЕНИЕ</text:p>
      <text:p text:style-name="P6"/>
      <text:p text:style-name="P6"/>
      <text:section text:style-name="Sect1" text:name="Раздел1">
        <text:p text:style-name="P5">от « 24 » февраля 2011 г.</text:p>
        <text:p text:style-name="P10"><text:s text:c="8"/>№ 38<text:span text:style-name="T8">-I</text:span></text:p>
      </text:section>
      <text:section text:style-name="Sect2" text:name="Раздел2">
        <text:p text:style-name="P6"/>
        <text:p text:style-name="P11"/>
        <text:p text:style-name="P11"/>
        <text:p text:style-name="P8">О рассмотрении информации администрации города Рязани </text:p>
        <text:p text:style-name="P8">об организации и осуществлении деятельности по опеке </text:p>
        <text:p text:style-name="P8">и попечительству в отношении несовершеннолетних в 2010 году</text:p>
        <text:p text:style-name="P15"><text:tab/></text:p>
        <text:p text:style-name="P17"><text:span text:style-name="T4"><text:tab/>Рассмотрев <text:s text:c="2"/>информацию <text:s/>администрации <text:s text:c="2"/>города <text:s text:c="3"/>Рязани <text:s text:c="2"/>от <text:s text:c="2"/>10.02.2011 № <text:s text:c="2"/>20/1/2-10/724 <text:s/></text:span><text:span text:style-name="T5">об организации и <text:s text:c="2"/>осуществлении <text:s text:c="2"/>деятельности <text:s text:c="2"/>по <text:s text:c="2"/>опеке <text:s text:c="3"/>и попечительству в <text:s/>отношении несовершеннолетних в 2010 году, </text:span><text:span text:style-name="T6">руководствуясь <text:s text:c="3"/>Федеральным <text:s text:c="3"/>законом от <text:s text:c="2"/>06.10.2003 </text:span><text:span text:style-name="T4">№ 131-ФЗ <text:s text:c="3"/>«Об <text:s text:c="4"/>общих <text:s text:c="2"/>принципах <text:s text:c="2"/>организации <text:s text:c="2"/>местного <text:s text:c="3"/>самоуправления </text:span><text:span text:style-name="T6">в Российской Федерации», Уставом муниципального образования - городской округ город Рязань Рязанской области, Рязанская <text:s text:c="2"/>городская Дума <text:s/>р е ш и л а:</text:span></text:p>
        <text:p text:style-name="P16"><text:s/></text:p>
        <text:p text:style-name="P20">1.<text:tab/>Прилагаемую информацию администрации города Рязани <text:span text:style-name="T7">об организации и <text:s text:c="2"/>осуществлении <text:s text:c="2"/>деятельности <text:s text:c="2"/>по <text:s text:c="2"/>опеке <text:s text:c="3"/>и <text:s text:c="3"/>попечительству <text:s text:c="2"/>в <text:s text:c="2"/>отношении </text:span></text:p>
        <text:p text:style-name="P18"><text:span text:style-name="T7">несовершеннолетних в 2010 году </text:span>принять к сведению.</text:p>
        <text:p text:style-name="P19">2.<text:tab/>Администрации города Рязани (Артемов В.Е.) в срок до 12.07.2011 проинформировать Рязанскую городскую Думу о проведенной работе по устройству детей-сирот и детей, оставшихся без <text:s/>попечения родителей, в семьи <text:s text:c="3"/>за <text:span text:style-name="T8">I </text:span><text:span text:style-name="T9">полугодие 2011 года.</text:span></text:p>
        <text:list xml:id="list33335539" text:style-name="L1">
          <text:list-item>
            <text:list>
              <text:list-item>
                <text:list>
                  <text:list-item>
                    <text:p text:style-name="P23">Настоящее решение вступает в силу со дня его принятия.</text:p>
                  </text:list-item>
                  <text:list-item>
                    <text:p text:style-name="P22">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            </text:list-item>
                </text:list>
              </text:list-item>
            </text:list>
          </text:list-item>
        </text:list>
        <text:p text:style-name="P19">5.<text:tab/>Контроль за исполнением настоящего решения возложить на комитет по образованию, науке и молодежной политике (Гуров В.С.).<text:bookmark-start text:name="sub_311"/></text:p>
        <text:p text:style-name="P14"><text:bookmark-end text:name="sub_311"/><text:bookmark-start text:name="sub_31"/></text:p>
        <text:p text:style-name="P7"><text:bookmark-end text:name="sub_31"/></text:p>
        <text:p text:style-name="P13"/>
        <text:p text:style-name="P12"><text:span text:style-name="T10">Г</text:span><text:bookmark-start text:name="sub_3"/><text:span text:style-name="T10">лава муниципального образования,</text:span><text:bookmark-end text:name="sub_3"/></text:p>
        <text:p text:style-name="P4"><text:span text:style-name="T2">председатель Рязанской городской Думы</text:span><text:span text:style-name="T3"> </text:span><text:span text:style-name="T1"><text:tab/><text:tab/><text:tab/> <text:s text:c="10"/>Ф.И. Провоторов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 №3</dc:title>
    <meta:initial-creator>AlexP</meta:initial-creator>
    <meta:creation-date>2009-02-12T13:20:00</meta:creation-date>
    <dc:date>2011-03-05T13:20:50.40</dc:date>
    <meta:editing-cycles>26</meta:editing-cycles>
    <meta:editing-duration>PT03H18M45S</meta:editing-duration>
    <meta:print-date>2010-08-26T16:10:05.81</meta:print-date>
    <meta:document-statistic meta:table-count="0" meta:image-count="1" meta:object-count="0" meta:page-count="1" meta:paragraph-count="19" meta:word-count="211" meta:character-count="1693"/>
    <meta:user-defined meta:name="Поле 1"/>
    <meta:user-defined meta:name="Поле 2"/>
    <meta:user-defined meta:name="Поле 3"/>
    <meta:user-defined meta:name="Поле 4"/>
  </office:meta>
</office:document-meta>
</file>