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2600000C3762845D9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letter-spacing="0.035cm" fo:font-weight="bold" style:font-size-asian="16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6pt" fo:letter-spacing="0.035cm" fo:font-weight="bold" style:font-size-asian="16pt" style:font-weight-asian="bold" style:font-size-complex="16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size-complex="14pt"/>
    </style:style>
    <style:style style:name="P7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1.501cm"/>
        </style:tab-stops>
      </style:paragraph-properties>
      <style:text-properties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fo:padding-left="0cm" fo:padding-right="0cm" fo:padding-top="0.035cm" fo:padding-bottom="0.035cm" fo:border-left="none" fo:border-right="none" fo:border-top="0.088cm solid #000000" fo:border-bottom="0.018cm solid #000000"/>
      <style:text-properties fo:font-size="1pt" style:font-size-asian="1pt"/>
    </style:style>
    <style:style style:name="P11" style:family="paragraph" style:parent-style-name="Standard">
      <style:paragraph-properties fo:margin-left="3.747cm" fo:margin-right="0cm" fo:text-indent="1.249cm" style:auto-text-indent="false"/>
      <style:text-properties style:font-size-complex="14pt"/>
    </style:style>
    <style:style style:name="P12" style:family="paragraph" style:parent-style-name="Обычный_20__28_веб_29_">
      <style:paragraph-properties fo:margin-top="0cm" fo:margin-bottom="0cm"/>
      <style:text-properties fo:font-size="14pt" fo:font-weight="bold" style:font-size-asian="14pt" style:font-weight-asian="bold" style:font-size-complex="14pt"/>
    </style:style>
    <style:style style:name="P13" style:family="paragraph" style:parent-style-name="Обычный_20__28_веб_29_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font-size-complex="14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7cm"/>
          <style:tab-stop style:position="1.427cm"/>
          <style:tab-stop style:position="1.501cm"/>
          <style:tab-stop style:position="1.752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>
        <style:tab-stops>
          <style:tab-stop style:position="1.501cm"/>
          <style:tab-stop style:position="1.752cm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20" style:family="paragraph" style:parent-style-name="Text_20_body_20_indent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27cm"/>
          <style:tab-stop style:position="1.427cm"/>
          <style:tab-stop style:position="1.501cm"/>
          <style:tab-stop style:position="1.752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27cm"/>
          <style:tab-stop style:position="1.427cm"/>
          <style:tab-stop style:position="1.501cm"/>
          <style:tab-stop style:position="1.752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27cm"/>
          <style:tab-stop style:position="1.427cm"/>
          <style:tab-stop style:position="1.501cm"/>
          <style:tab-stop style:position="1.752cm"/>
        </style:tab-stops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3" style:family="paragraph" style:parent-style-name="Standard" style:master-page-name="First_20_Page">
      <style:paragraph-properties fo:text-align="center" style:justify-single-word="false" style:page-number="1"/>
      <style:text-properties fo:font-size="16pt" fo:letter-spacing="0.035cm" fo:font-weight="bold" style:font-size-asian="16pt" style:font-weight-asian="bold"/>
    </style:style>
    <style:style style:name="P24" style:family="paragraph" style:parent-style-name="Standard" style:list-style-name="L1">
      <style:paragraph-properties fo:margin-left="0cm" fo:margin-right="0cm" fo:text-align="justify" style:justify-single-word="false" fo:hyphenation-ladder-count="no-limit" fo:text-indent="1.251cm" style:auto-text-indent="false" style:text-autospace="none">
        <style:tab-stops>
          <style:tab-stop style:position="1.501cm"/>
          <style:tab-stop style:position="1.752cm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25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27cm"/>
          <style:tab-stop style:position="1.427cm"/>
          <style:tab-stop style:position="1.501cm"/>
          <style:tab-stop style:position="1.752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Text_20_body_20_indent" style:list-style-name="L2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27cm"/>
          <style:tab-stop style:position="1.427cm"/>
          <style:tab-stop style:position="1.501cm"/>
          <style:tab-stop style:position="1.752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style:font-size-complex="14pt"/>
    </style:style>
    <style:style style:name="T2" style:family="text">
      <style:text-properties style:font-size-complex="14pt" style:font-weight-complex="bold"/>
    </style:style>
    <style:style style:name="T3" style:family="text">
      <style:text-properties fo:font-weight="bold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font-weight="bold" style:font-size-asian="14pt" style:font-weight-asian="bold" style:font-size-complex="14pt" style:font-weight-complex="normal"/>
    </style:style>
    <style:style style:name="T8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font-weight="normal" style:font-weight-asian="normal" style:font-weight-complex="normal"/>
    </style:style>
    <style:style style:name="T12" style:family="text">
      <style:text-properties fo:language="ru" fo:country="RU" style:language-asian="ru" style:country-asian="RU"/>
    </style:style>
    <style:style style:name="T13" style:family="text">
      <style:text-properties style:font-weight-complex="bold"/>
    </style:style>
    <style:style style:name="T14" style:family="text">
      <style:text-properties fo:language="en" fo:country="US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ge-content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style:editable="false">
        <style:columns fo:column-count="2">
          <style:column style:rel-width="5248*" fo:start-indent="0cm" fo:end-indent="0.116cm"/>
          <style:column style:rel-width="4672*" fo:start-indent="0.116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Графический объект1" text:anchor-type="char" svg:y="-1cm" svg:width="1.871cm" svg:height="2.916cm" draw:z-index="0"><draw:image xlink:href="Pictures/100000000000072600000C3762845D98.png" xlink:type="simple" xlink:show="embed" xlink:actuate="onLoad"/>
    </draw:frame>МУНИЦИПАЛЬНОЕ ОБРАЗОВАНИЕ-ГОРОД РЯЗАНЬ</text:p>
      <text:p text:style-name="P2">РЯЗАНСКАЯ <text:s/>ГОРОДСКАЯ <text:s/>ДУМА</text:p>
      <text:p text:style-name="P10"/>
      <text:p text:style-name="P1"/>
      <text:p text:style-name="P3">РЕШЕНИЕ</text:p>
      <text:p text:style-name="P6"/>
      <text:p text:style-name="P6"/>
      <text:section text:style-name="Sect1" text:name="Раздел1">
        <text:p text:style-name="P5">от « 24 » февраля 2011 г.</text:p>
        <text:p text:style-name="P11"><text:s text:c="8"/>№ 37<text:span text:style-name="T14">-I</text:span></text:p>
      </text:section>
      <text:section text:style-name="Sect2" text:name="Раздел2">
        <text:p text:style-name="P6"/>
        <text:p text:style-name="P12"/>
        <text:p text:style-name="P12"/>
        <text:p text:style-name="P7">Об отчете о деятельности <text:s/>управления образования, науки </text:p>
        <text:p text:style-name="P7">и молодежной политики администрации города Рязани в 2010 году<text:tab/></text:p>
        <text:p text:style-name="P15"><text:tab/></text:p>
        <text:p text:style-name="P17"><text:span text:style-name="T5"><text:tab/>Рассмотрев отчет </text:span><text:span text:style-name="T6">о деятельности управления образования, науки и молодежной <text:s/>политики <text:s/>администрации <text:s/>города <text:s/>Рязани</text:span><text:span text:style-name="T7"> </text:span><text:span text:style-name="T6">в 2010 году</text:span><text:span text:style-name="T5"> от <text:s text:c="2"/>11.02.2011 № <text:s text:c="2"/>20/1/2-10/722</text:span><text:span text:style-name="T6">, </text:span><text:span text:style-name="T8">руководствуясь Федеральным законом от 06.10.2003 </text:span><text:span text:style-name="T5">№ 131-ФЗ <text:s text:c="3"/>«Об общих принципах организации местного самоуправления </text:span><text:span text:style-name="T8">в Российской Федерации», Уставом муниципального образования - городской округ город Рязань Рязанской области, Рязанская городская Дума <text:s/>р е ш и л а:</text:span></text:p>
        <text:p text:style-name="P16"><text:s/></text:p>
        <text:list xml:id="list32384743" text:style-name="L1">
          <text:list-item>
            <text:list>
              <text:list-item>
                <text:list>
                  <text:list-item>
                    <text:p text:style-name="P24">Прилагаемый <text:s/>отчет <text:s/><text:span text:style-name="T9">о <text:s text:c="2"/>деятельности <text:s/>управления <text:s/>образования, <text:s/>науки <text:s text:c="2"/>и </text:span></text:p>
                    <text:p text:style-name="P24"><text:span text:style-name="T9">молодежной <text:s text:c="2"/>политики <text:s text:c="2"/>администрации <text:s text:c="2"/>города <text:s text:c="2"/>Рязани</text:span><text:span text:style-name="T4"> <text:s text:c="2"/></text:span><text:span text:style-name="T9">в <text:s/>2010 <text:s text:c="2"/>году <text:s text:c="2"/></text:span>принять </text:p>
                    <text:p text:style-name="P24">к сведению.</text:p>
                  </text:list-item>
                </text:list>
              </text:list-item>
            </text:list>
          </text:list-item>
        </text:list>
        <text:p text:style-name="P19"><text:s text:c="10"/>2. Работу <text:s text:c="3"/>управления <text:s text:c="4"/><text:span text:style-name="T9">образования, <text:s text:c="3"/>науки <text:s text:c="3"/>и <text:s text:c="3"/>молодежной <text:s text:c="2"/>политики <text:s text:c="4"/></text:span></text:p>
        <text:p text:style-name="P19">администрации города Рязани за 2010 год признать удовлетворительной.</text:p>
        <text:list xml:id="list32382568" text:style-name="L2">
          <text:list-item>
            <text:list>
              <text:list-item>
                <text:list>
                  <text:list-item>
                    <text:p text:style-name="P26">Администрации города Рязани (Артемов В.Е.) продолжить в 2011 году работу:</text:p>
                  </text:list-item>
                </text:list>
              </text:list-item>
            </text:list>
          </text:list-item>
        </text:list>
        <text:p text:style-name="P20">- по <text:s/>оптимизации сети общеобразовательных учреждений;</text:p>
        <text:p text:style-name="P8"><text:tab/>- по <text:s text:c="5"/>совершенствованию <text:s text:c="6"/>организации <text:s text:c="7"/>питания <text:s text:c="9"/>обучающихся <text:s text:c="4"/></text:p>
        <text:p text:style-name="P8">в муниципальных образовательных учреждениях;</text:p>
        <text:p text:style-name="P21">- по <text:s text:c="2"/>созданию <text:s/>дополнительных <text:s text:c="2"/>мест <text:s/>для <text:s text:c="2"/>детей <text:s text:c="2"/>дошкольного <text:s text:c="2"/>возраста <text:s/></text:p>
        <text:p text:style-name="P18">в муниципальных образовательных учреждениях различных типов и видов;</text:p>
        <text:p text:style-name="P18"><text:tab/>- по <text:s text:c="2"/>обеспечению <text:s text:c="5"/>безопасности <text:s text:c="6"/>муниципальных <text:s text:c="5"/>образовательных</text:p>
        <text:list xml:id="list32383646" text:style-name="L3">
          <text:list-item>
            <text:list>
              <text:list-item>
                <text:list>
                  <text:list-header>
                    <text:p text:style-name="P25">учреждений, выполнению противопожарных мероприятий;</text:p>
                  </text:list-header>
                </text:list>
              </text:list-item>
            </text:list>
          </text:list-item>
        </text:list>
        <text:p text:style-name="P18"><text:tab/>- по организации летнего отдыха детей и подростков.</text:p>
        <text:p text:style-name="P20">4. Администрации города Рязани (Артемов В.Е.):</text:p>
        <text:p text:style-name="P20">- <text:span text:style-name="T12">в срок до 01.05.2011 рассмотреть возможность разработки долгосрочной целевой программы «Молодежь Рязани»;</text:span></text:p>
        <text:p text:style-name="P20">- в срок до 01.02.2012 предоставить в Рязанскую городскую Думу отчет<text:span text:style-name="T11"> </text:span><text:span text:style-name="T9">о деятельности управления образования и </text:span><text:span text:style-name="T11">молодежной политики администрации города Рязани в </text:span><text:span text:style-name="T10">2011 году.</text:span></text:p>
        <text:p text:style-name="P20"><text:soft-page-break/>5. Настоящее решение вступает в силу со дня его принятия.</text:p>
        <text:p text:style-name="P22">6. Управлению информационного обеспечения Рязанской городской Думы (Лурина Т.А.) обеспечить размещение настоящего решения на официальном сайте Рязанской городской Думы в сети Интернет.</text:p>
        <text:p text:style-name="P20">7.<text:tab/>Контроль за исполнением настоящего решения возложить на комитет по образованию, науке и молодежной политике (Гуров В.С.).<text:bookmark-start text:name="sub_311"/></text:p>
        <text:p text:style-name="P9"><text:bookmark-end text:name="sub_311"/></text:p>
        <text:p text:style-name="P6"/>
        <text:p text:style-name="P14"><text:bookmark-start text:name="sub_31"/></text:p>
        <text:p text:style-name="P13"><text:bookmark-end text:name="sub_31"/><text:span text:style-name="T13">Г</text:span><text:bookmark-start text:name="sub_3"/><text:span text:style-name="T13">лава муниципального образования,</text:span><text:bookmark-end text:name="sub_3"/></text:p>
        <text:p text:style-name="P4"><text:span text:style-name="T2">председатель Рязанской городской Думы</text:span><text:span text:style-name="T3"> </text:span><text:span text:style-name="T1"><text:tab/><text:tab/><text:tab/> <text:s text:c="10"/>Ф.И. Провоторов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ext_20_body_20_indent" style:display-name="Text body indent" style:family="paragraph" style:parent-style-name="Standard" style:class="text">
      <style:paragraph-properties fo:margin-left="2cm" fo:margin-right="0cm" fo:text-align="justify" style:justify-single-word="false" fo:text-indent="-2cm" style:auto-text-indent="false"/>
    </style:style>
    <style:style style:name="Обычный_20__28_веб_29_" style:display-name="Обычный (веб)" style:family="paragraph" style:parent-style-name="Standard">
      <style:paragraph-properties fo:margin-top="0.494cm" fo:margin-bottom="0.21cm" fo:hyphenation-ladder-count="no-limit"/>
      <style:text-properties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498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2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tab/><text:tab/><text:page-number style:num-format="Native Numbering" text:select-page="current">2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1$Win32 OpenOffice.org_project/310m19$Build-9420</meta:generator>
    <dc:title>ПРИЛОЖЕНИЕ №3</dc:title>
    <meta:initial-creator>AlexP</meta:initial-creator>
    <meta:creation-date>2009-02-12T13:20:00</meta:creation-date>
    <dc:date>2011-03-05T12:27:24.42</dc:date>
    <meta:editing-cycles>28</meta:editing-cycles>
    <meta:editing-duration>PT03H22M42S</meta:editing-duration>
    <meta:print-date>2011-02-25T16:55:35.12</meta:print-date>
    <meta:document-statistic meta:table-count="0" meta:image-count="1" meta:object-count="0" meta:page-count="2" meta:paragraph-count="33" meta:word-count="287" meta:character-count="2368"/>
    <meta:user-defined meta:name="Поле 1"/>
    <meta:user-defined meta:name="Поле 2"/>
    <meta:user-defined meta:name="Поле 3"/>
    <meta:user-defined meta:name="Поле 4"/>
  </office:meta>
</office:document-meta>
</file>