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1cm" fo:margin-left="-0.199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5.752cm"/>
    </style:style>
    <style:style style:name="Таблица1.C" style:family="table-column">
      <style:table-column-properties style:column-width="10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613cm" fo:margin-left="-0.199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10.751cm"/>
    </style:style>
    <style:style style:name="Таблица2.D" style:family="table-column">
      <style:table-column-properties style:column-width="1.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8.401cm" fo:margin-left="-0.199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5.75cm"/>
    </style:style>
    <style:style style:name="Таблица3.C" style:family="table-column">
      <style:table-column-properties style:column-width="10.9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4pt" style:font-size-asian="14pt" style:font-size-complex="14pt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-0.71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35cm" fo:font-weight="bold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y="-1cm" svg:width="1.833cm" svg:height="2.877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10"/>
      <text:p text:style-name="P3"/>
      <text:p text:style-name="P1">РЕШЕНИЕ</text:p>
      <text:p text:style-name="P4"/>
      <text:p text:style-name="P4"/>
      <text:section text:style-name="Sect1" text:name="Раздел1">
        <text:p text:style-name="P2">от « 24» <text:span text:style-name="T5">марта </text:span>2011 г.</text:p>
        <text:p text:style-name="P11"><text:s text:c="8"/>№ 50<text:span text:style-name="T2">-I</text:span></text:p>
      </text:section>
      <text:p text:style-name="P2"/>
      <text:p text:style-name="P12"/>
      <text:p text:style-name="P9"><text:bookmark-start text:name="sub_5"/>О внесении изменений и дополнений</text:p>
      <text:p text:style-name="P9">в бюджет города Рязани на 2011 год, </text:p>
      <text:p text:style-name="P9">утвержденный решением Рязанской </text:p>
      <text:p text:style-name="P4"><text:span text:style-name="T1">городской Думы от 09.12.2010 № 706-</text:span><text:span text:style-name="T3">I</text:span><text:span text:style-name="T1"> </text:span></text:p>
      <text:p text:style-name="P4"/>
      <text:p text:style-name="P13">Рассмотрев обращение главы администрации города Рязани от 05.03.2011 <text:s text:c="14"/>№  9-270, руководствуясь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ложением <text:s text:c="2"/>о бюджетном процессе в городе Рязани, утвержденным решением Рязанской городской Думы <text:s text:c="17"/>от 18.02.2010 № 58-<text:span text:style-name="T2">I</text:span>, <text:s/>Уставом муниципального образования – городской <text:s/>округ <text:s text:c="2"/>город <text:s text:c="2"/>Рязань <text:s/>Рязанской области, Рязанская городская Дума <text:s/>р е ш и л а: <text:s text:c="5"/></text:p>
      <text:p text:style-name="P4"><text:s text:c="18"/></text:p>
      <text:p text:style-name="P13">1. Внести в бюджет города Рязани на 2011 год, утвержденный решением Рязанской городской Думы от 09.12.2010 № 706-<text:span text:style-name="T2">I</text:span> «Об утверждении бюджета города Рязани на 2011 год», <text:s/>следующие изменения и дополнения:</text:p>
      <text:p text:style-name="P13">1.1. Статью 1 «Основные характеристики бюджета города Рязани на 2011 год» изложить в следующей редакции:</text:p>
      <text:p text:style-name="P13">«Статья 1. «Основные характеристики бюджета города Рязани на 2011 год» </text:p>
      <text:p text:style-name="P13">1. Утвердить основные характеристики бюджета города Рязани (далее – бюджет города) на 2011 год:</text:p>
      <text:p text:style-name="P13">прогнозируемый общий объем доходов бюджета города в сумме 6209923,7 тыс. рублей; </text:p>
      <text:p text:style-name="P13">общий объем расходов бюджета города в сумме 6593679,4 тыс. рублей; </text:p>
      <text:p text:style-name="P13">прогнозируемый дефицит бюджета города в сумме 383755,7 тыс. рублей.».</text:p>
      <text:p text:style-name="P13">1.2. В приложении № 1 к бюджету города Рязани на 2011 год «Прогнозируемые доходы бюджета города на 2011 год» изменения и дополнения изложить в <text:s/>редакции согласно приложению № 1 к настоящему решению.</text:p>
      <text:p text:style-name="P14"><text:soft-page-break/>1.3. В приложении № 3 «Перечень и коды главных администраторов доходов <text:s text:c="2"/>бюджета <text:s text:c="2"/>города, а <text:s/>также <text:s/>закрепляемые за <text:s text:c="2"/>ними <text:s/>виды <text:s/>доходов бюджета <text:s/>города» <text:s text:c="2"/>к <text:s/>бюджету <text:s text:c="2"/>города <text:s/>Рязани на 2011 год:</text:p>
      <text:p text:style-name="P14"/>
      <text:p text:style-name="P14">- строку таблиц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444</text:p>
          </table:table-cell>
          <table:table-cell table:style-name="Таблица1.A1" office:value-type="string">
            <text:p text:style-name="P7">1 14 06024 04 0000 430</text:p>
          </table:table-cell>
          <table:table-cell table:style-name="Таблица1.C1" office:value-type="string">
            <text:p text:style-name="P7">Доходы от продажи земельных участков, находящихся в собственности городских округов (за исключением земельных участков муниципальных автономных учреждений)</text:p>
          </table:table-cell>
        </table:table-row>
      </table:table>
      <text:p text:style-name="P14">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444</text:p>
          </table:table-cell>
          <table:table-cell table:style-name="Таблица2.A1" office:value-type="string">
            <text:p text:style-name="P7">1 14 06024 04 0000 430</text:p>
          </table:table-cell>
          <table:table-cell table:style-name="Таблица2.A1" office:value-type="string">
            <text:p text:style-name="P7">Доходы от продажи земельных участков, находящихся в собственности городских округов (за исключением земельных участков муниципальных бюджетных и автономных учреждений)</text:p>
          </table:table-cell>
          <table:table-cell table:style-name="Таблица2.D1" office:value-type="string">
            <text:p text:style-name="P7"/>
            <text:p text:style-name="P5"/>
            <text:p text:style-name="P5"/>
            <text:p text:style-name="P5"/>
            <text:p text:style-name="P5">;</text:p>
          </table:table-cell>
        </table:table-row>
      </table:table>
      <text:p text:style-name="P8"/>
      <text:p text:style-name="P14">- дополнительно ввести строку следующего содержания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492</text:p>
          </table:table-cell>
          <table:table-cell table:style-name="Таблица3.A1" office:value-type="string">
            <text:p text:style-name="P7">2 02 02137 04 <text:s/>0000 151</text:p>
          </table:table-cell>
          <table:table-cell table:style-name="Таблица3.C1" office:value-type="string">
            <text:p text:style-name="P7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</table:table-row>
      </table:table>
      <text:p text:style-name="P13">1.4. <text:span text:style-name="T4">В приложении № 5 </text:span>к бюджету города Рязани на 2011 год «Распределение бюджетных ассигнований по разделам и подразделам классификации расходов бюджета на 2011 год» <text:span text:style-name="T4">изменения и дополнения <text:s/>изложить в редакции согласно приложению № 2 к настоящему решению.</text:span></text:p>
      <text:p text:style-name="P4"><text:tab/>1.5. В приложении № 6 к бюджету города Рязани на 2011 год <text:s/>«Ведомственная структура расходов бюджета города на 2011 год по разделам, подразделам, целевым статьям и видам расходов классификации расходов бюджета» изменения <text:s text:c="27"/>и дополнения изложить в редакции согласно приложению № 3 к настоящему решению.</text:p>
      <text:p text:style-name="P13">1.6. В приложении № 7 к бюджету города Рязани на 2011 год «Межбюджетные трансферты, поступающие из других бюджетов бюджетной системы Российской Федерации в 2011 году» изменения и дополнения изложить <text:s text:c="16"/>в редакции согласно приложению № 4 к настоящему решению.</text:p>
      <text:p text:style-name="P13">1.7. В приложении № 8 к бюджету города Рязани на 2011 год <text:s/>«Распределение бюджетных ассигнований на реализацию долгосрочных целевых программ в 2011 году» изменения <text:s/>изложить в редакции согласно приложению № 5 к настоящему решению.</text:p>
      <text:p text:style-name="P13">1.8. В приложении № 9 к бюджету города Рязани на 2011 год «Источники внутреннего финансирования дефицита бюджета города на 2011 год» изменения <text:soft-page-break/>изложить в редакции согласно приложению № 6 к настоящему решению.</text:p>
      <text:p text:style-name="P13">2. Настоящее решение вступает в силу со дня его принятия и подлежит официальному опубликованию.</text:p>
      <text:p text:style-name="P13">3. Управлению информационного обеспечения Рязанской городской Думы (Лурина Т.А.) обеспечить размещение настоящего решения <text:s/>на официальном сайте Рязанской городской Думы в сети Интернет.</text:p>
      <text:p text:style-name="P13">4. Контроль за исполнением настоящего решения возложить на комитет <text:s text:c="16"/>по бюджету, налогам и инвестициям Рязанской городской Думы (Барулин А.Н.).</text:p>
      <text:p text:style-name="P15"/>
      <text:p text:style-name="P15"/>
      <text:p text:style-name="P4"><text:bookmark-end text:name="sub_5"/><text:s/></text:p>
      <text:p text:style-name="P4">Глава муниципального образования,</text:p>
      <text:p text:style-name="P4">председатель  Рязанской городской Думы <text:s text:c="35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34S</meta:editing-duration>
    <meta:editing-cycles>5</meta:editing-cycles>
    <meta:generator>OpenOffice.org/3.1$Win32 OpenOffice.org_project/310m19$Build-9420</meta:generator>
    <dc:date>2011-03-28T15:46:30.24</dc:date>
    <meta:document-statistic meta:table-count="3" meta:image-count="1" meta:object-count="0" meta:page-count="3" meta:paragraph-count="44" meta:word-count="615" meta:character-count="4546"/>
    <meta:user-defined meta:name="Info 1"/>
    <meta:user-defined meta:name="Info 2"/>
    <meta:user-defined meta:name="Info 3"/>
    <meta:user-defined meta:name="Info 4"/>
  </office:meta>
</office:document-meta>
</file>